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a305ed-9b84-46b7-ac91-b30400aff8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Rijpgracht 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andlust-Zuid de maximaal toegestane bezettingsgraad van 65%  gedurende zes maanden 125 uur is overschreden;</text:p>
              </text:list-item>
              <text:list-item text:style-override="id1-3-2-2-1-10-16">
                <text:number>•</text:number>
                <text:p text:style-name="al">de gemeente Amsterdam, gelet op bovenstaande overwegingen, overgaat tot het plaatsen van elektrische oplaadpunten bij de oplaadvakken ter hoogte van perceel De Rijpgracht 2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Rijpgracht 26 (parkeervaknummers 119134487865 en 1191324878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1ie2a305ed-9b84-46b7-ac91-b30400aff88a.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Rijpgracht 26 aanleg twee elektrische oplaadvakken - De Rijpgrach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Rijpgracht 2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Rijpgracht 26 aanleg twee elektrische oplaadvakken</meta:user-defined>
    <meta:user-defined meta:name="DCTERMS.W3CDTF/DCTERMS.available">2024-10-25</meta:user-defined>
    <meta:user-defined meta:name="DCTERMS.W3CDTF/OVERHEIDop.jaargang">2024</meta:user-defined>
    <meta:user-defined meta:name="OVERHEIDop.publicationIssue">450928</meta:user-defined>
    <meta:user-defined meta:name="OVERHEIDop.GmbID/DC.identifier">gmb-2024-450928</meta:user-defined>
    <meta:user-defined meta:name="OVERHEIDop.versieInformatie"/>
  </office:meta>
</office:document-meta>
</file>