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braham van Royenstraat 104I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674 – 23 oktober 2024</text:p>
            <text:p text:style-name="common-al">Abraham van Royenstraat 104I te Noordwijk | werk uitvoeren voor het aanleggen van glasvezelkabel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092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2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2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4674</meta:user-defined>
    <meta:user-defined meta:name="DCTERMS.abstract">23 oktober 2024, werk uitvoeren voor het aanleggen van glasvezelkabels</meta:user-defined>
    <dc:language>nl</dc:language>
    <meta:user-defined meta:name="OVERHEIDop.locatietype/OVERHEIDop.gebiedsmarkering">Adres</meta:user-defined>
    <meta:user-defined meta:name="DC.title">Ingekomen aanvraag omgevingsvergunning - Abraham van Royenstraat 104I te Noordwijk</meta:user-defined>
    <meta:user-defined meta:name="DCTERMS.W3CDTF/DCTERMS.available">2024-10-29</meta:user-defined>
    <meta:user-defined meta:name="DCTERMS.W3CDTF/OVERHEIDop.jaargang">2024</meta:user-defined>
    <meta:user-defined meta:name="OVERHEIDop.publicationIssue">450925</meta:user-defined>
    <meta:user-defined meta:name="OVERHEIDop.GmbID/DC.identifier">gmb-2024-450925</meta:user-defined>
    <meta:user-defined meta:name="OVERHEIDop.versieInformatie"/>
  </office:meta>
</office:document-meta>
</file>