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melding Besluit activiteiten leefomgeving, Vuurdoorn 7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 Grondboorbedrijf C. Bergmans B.V.</text:p>
            <text:p text:style-name="common-al">Locatie:  De woning aan de Vuurdoorn 7 in Geldrop</text:p>
            <text:p text:style-name="common-al">Activiteit:  Bodemenergiesysteem, de aanleg van een gesloten bodemenergiesysteem</text:p>
            <text:p text:style-name="common-al">Datum melding: 16 oktober 2024</text:p>
            <text:p text:style-name="common-al">DSO verzoeknummer: 202410160087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0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092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047</meta:user-defined>
    <dc:language>nl</dc:language>
    <meta:user-defined meta:name="OVERHEIDop.locatietype/OVERHEIDop.gebiedsmarkering">Adres</meta:user-defined>
    <meta:user-defined meta:name="DC.title">Gemeente Geldrop-Mierlo melding Besluit activiteiten leefomgeving, Vuurdoorn 7 Geldrop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24</meta:user-defined>
    <meta:user-defined meta:name="OVERHEIDop.GmbID/DC.identifier">gmb-2024-450924</meta:user-defined>
    <meta:user-defined meta:name="OVERHEIDop.versieInformatie"/>
  </office:meta>
</office:document-meta>
</file>