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be5c26a-bb76-4158-bacd-8a88373574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Loevestein 6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Gelderlandplein de maximaal toegestane bezettingsgraad van 50%  gedurende zes maanden 65 uur is overschreden;</text:p>
              </text:list-item>
              <text:list-item text:style-override="id1-3-2-2-1-9-16">
                <text:number>•</text:number>
                <text:p text:style-name="al">de gemeente Amsterdam, gelet op bovenstaande overwegingen, overgaat tot het plaatsen van elektrische oplaadpunten bij de oplaadvakken ter hoogte van perceel Loevestein 60;</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Loevestein 60 (parkeervaknummers 119978482839 en 11997848283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78.7132075471698mm"><draw:image xlink:href="Pictures/Afbeelding1i0be5c26a-bb76-4158-bacd-8a8837357422.png" xlink:type="simple"/></draw:frame></text:p>
            </text:section></draw:text-box></draw:frame>
          </text:p>
            <text:p text:style-name="common-al">Amsterdam, 23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92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2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2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oevestein 60 aanleg twee elektrische oplaadvakken - Loevestein 6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oevestein 60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Loevestein 60 aanleg twee elektrische oplaadvakken</meta:user-defined>
    <meta:user-defined meta:name="DCTERMS.W3CDTF/DCTERMS.available">2024-10-25</meta:user-defined>
    <meta:user-defined meta:name="DCTERMS.W3CDTF/OVERHEIDop.jaargang">2024</meta:user-defined>
    <meta:user-defined meta:name="OVERHEIDop.publicationIssue">450923</meta:user-defined>
    <meta:user-defined meta:name="OVERHEIDop.GmbID/DC.identifier">gmb-2024-450923</meta:user-defined>
    <meta:user-defined meta:name="OVERHEIDop.versieInformatie"/>
  </office:meta>
</office:document-meta>
</file>