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het plaatsen van een 24/7 medicijnuitgifterobot + zelfzorgproducten robot bij de huisartsenpraktijk.  - Koningin Wilhelminalaan 1a,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Koningin Wilhelminalaan 1a, Willemstad</text:p>
            <text:p text:style-name="common-al">
            <text:span text:style-name="nadrukvet">Omschrijving project:</text:span> het plaatsen van een 24/7 medicijnuitgifterobot + zelfzorgproducten robot bij de huisartsenpraktijk. </text:p>
            <text:p text:style-name="common-al">
            <text:span text:style-name="nadrukvet">Datum ontvangst:</text:span> 16 okto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091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1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1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284</meta:user-defined>
    <meta:user-defined meta:name="DCTERMS.abstract">Ingediende aanvraag omgevingsvergunning - het plaatsen van een 24/7 medicijnuitgifterobot + zelfzorgproducten robot bij de huisartsenpraktijk.  - Koningin Wilhelminalaan 1a, Willemstad</meta:user-defined>
    <dc:language>nl</dc:language>
    <meta:user-defined meta:name="OVERHEIDop.locatietype/OVERHEIDop.gebiedsmarkering">Adres</meta:user-defined>
    <meta:user-defined meta:name="DC.title">aanvr. beschikking behandelen - het plaatsen van een 24/7 medicijnuitgifterobot + zelfzorgproducten robot bij de huisartsenpraktijk.  - Koningin Wilhelminalaan 1a, Willemstad</meta:user-defined>
    <meta:user-defined meta:name="DCTERMS.W3CDTF/DCTERMS.available">2024-10-30</meta:user-defined>
    <meta:user-defined meta:name="DCTERMS.W3CDTF/OVERHEIDop.jaargang">2024</meta:user-defined>
    <meta:user-defined meta:name="OVERHEIDop.publicationIssue">450919</meta:user-defined>
    <meta:user-defined meta:name="OVERHEIDop.GmbID/DC.identifier">gmb-2024-450919</meta:user-defined>
    <meta:user-defined meta:name="OVERHEIDop.versieInformatie"/>
  </office:meta>
</office:document-meta>
</file>