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plein 4 2012HG Haarlem, 0392-2024-0147729, het kappen van een te grote boom op het voorerf, ontvangen op 2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91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7729</meta:user-defined>
    <meta:user-defined meta:name="DCTERMS.abstract">het kappen van een te grote boom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rentzplein 4 2012HG Haarlem, 0392-2024-0147729, het kappen van een te grote boom op het voorerf, ontvangen op 20-10-2024</meta:user-defined>
    <meta:user-defined meta:name="DCTERMS.W3CDTF/DCTERMS.available">2024-10-25</meta:user-defined>
    <meta:user-defined meta:name="DCTERMS.W3CDTF/OVERHEIDop.jaargang">2024</meta:user-defined>
    <meta:user-defined meta:name="OVERHEIDop.publicationIssue">450916</meta:user-defined>
    <meta:user-defined meta:name="OVERHEIDop.GmbID/DC.identifier">gmb-2024-450916</meta:user-defined>
    <meta:user-defined meta:name="OVERHEIDop.versieInformatie"/>
  </office:meta>
</office:document-meta>
</file>