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schuur en garage, De Trije Roeden 17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rije Roeden 17, Boelenslaan</text:p>
            <text:p text:style-name="common-al">Zaaknummer: 0059120480</text:p>
            <text:p text:style-name="common-al">het vervangen van een schuur en garage</text:p>
            <text:p text:style-name="common-al">Datum ontvangst: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9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schuur en garage, De Trije Roeden 17, Boelenslaa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14</meta:user-defined>
    <meta:user-defined meta:name="OVERHEIDop.GmbID/DC.identifier">gmb-2024-450914</meta:user-defined>
    <meta:user-defined meta:name="OVERHEIDop.versieInformatie"/>
  </office:meta>
</office:document-meta>
</file>