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176dc1-b5a7-4a8a-8ab6-911b9ae1ea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iddelhoffstraa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Amstelstation de maximaal toegestane bezettingsgraad van 50%  gedurende zes maanden 550 uur is overschreden;</text:p>
              </text:list-item>
              <text:list-item text:style-override="id1-3-2-2-1-10-16">
                <text:number>•</text:number>
                <text:p text:style-name="al">de gemeente Amsterdam, gelet op bovenstaande overwegingen, overgaat tot het plaatsen van elektrische oplaadpunten bij de oplaadvakken ter hoogte van perceel Middelhoffstraat 2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ddelhoffstraat 21 (parkeervaknummers 123222484118 en 1232264841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94716981132073mm"><draw:image xlink:href="Pictures/Afbeelding1ic3176dc1-b5a7-4a8a-8ab6-911b9ae1ea13.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ddelhoffstraat 21 aanleg twee elektrische oplaadvakken - Middelhoff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ddelhoffstraat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Middelhoffstraat 21 aanleg twee elektrische oplaadvakken</meta:user-defined>
    <meta:user-defined meta:name="DCTERMS.W3CDTF/DCTERMS.available">2024-10-25</meta:user-defined>
    <meta:user-defined meta:name="DCTERMS.W3CDTF/OVERHEIDop.jaargang">2024</meta:user-defined>
    <meta:user-defined meta:name="OVERHEIDop.publicationIssue">450911</meta:user-defined>
    <meta:user-defined meta:name="OVERHEIDop.GmbID/DC.identifier">gmb-2024-450911</meta:user-defined>
    <meta:user-defined meta:name="OVERHEIDop.versieInformatie"/>
  </office:meta>
</office:document-meta>
</file>