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woning en achterhuis, Vlessendijk 33 8111R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Vlessendijk 33 8111RX Heeten</text:p>
            <text:p text:style-name="common-al">
            <text:span text:style-name="nadrukvet">Zaakomschrijving:</text:span> het verbouwen van woning en achterhuis</text:p>
            <text:p text:style-name="common-al">
            <text:span text:style-name="nadrukvet">Zaaknummer:</text:span> 0177ESUITE6297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29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29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09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9782024</meta:user-defined>
    <meta:user-defined meta:name="DCTERMS.abstract">het verbouwen van woning en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woning en achterhuis, Vlessendijk 33 8111RX Hee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05</meta:user-defined>
    <meta:user-defined meta:name="OVERHEIDop.GmbID/DC.identifier">gmb-2024-450905</meta:user-defined>
    <meta:user-defined meta:name="OVERHEIDop.versieInformatie"/>
  </office:meta>
</office:document-meta>
</file>