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3 bomen t.b.v. AWR Zuid - Onderhoud riool tussen putten TP44 t/m TP32 - Kapvergunning F26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3151</text:p>
            <text:p text:style-name="common-al">Omschrijving: kappen van 3 bomen t.b.v. AWR Zuid - Onderhoud riool tussen putten TP44 t/m TP32 - Kapvergunning F2662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Gijzenrooi ongenummerd</text:p>
              </text:list-item>
            </text:list>
            <text:p text:style-name="common-al">Soort aanvraag: Kappen (rode reden)</text:p>
            <text:p text:style-name="common-al">Besluit: Verleend</text:p>
            <text:p text:style-name="common-al">Besluitdatum: 23-10-2024</text:p>
            <text:p text:style-name="common-al">De beslissing ligt vanaf 25-10-2024 tot het einde van de bezwaar(beroep)termijn ter inzage op het Inwonersplein (Stadhuis), Stadhuisplein 1, Eindhoven.</text:p>
            <text:p text:style-name="common-al">Eveneens ligt de <text:a xlink:href="https://publicaties.eindhoven.nl/dossier/EHV-ZP2024-003151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0904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904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904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3151</meta:user-defined>
    <meta:user-defined meta:name="DCTERMS.abstract">kappen van 3 bomen t.b.v. AWR Zuid - Onderhoud riool tussen putten TP44 t/m TP32 - Kapvergunning F2662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kappen van 3 bomen t.b.v. AWR Zuid - Onderhoud riool tussen putten TP44 t/m TP32 - Kapvergunning F2662</meta:user-defined>
    <meta:user-defined meta:name="OVERHEIDop.datumEindeReactietermijn">2024-12-19</meta:user-defined>
    <meta:user-defined meta:name="OVERHEIDop.terinzageleggingBG">https://publicaties.eindhoven.nl/dossier/EHV-ZP2024-003151</meta:user-defined>
    <meta:user-defined meta:name="DCTERMS.W3CDTF/DCTERMS.available">2024-10-25</meta:user-defined>
    <meta:user-defined meta:name="DCTERMS.W3CDTF/OVERHEIDop.jaargang">2024</meta:user-defined>
    <meta:user-defined meta:name="OVERHEIDop.publicationIssue">450904</meta:user-defined>
    <meta:user-defined meta:name="OVERHEIDop.GmbID/DC.identifier">gmb-2024-450904</meta:user-defined>
    <meta:user-defined meta:name="OVERHEIDop.versieInformatie"/>
  </office:meta>
</office:document-meta>
</file>