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-Oventje sectie H 2409, 5411 N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Achter-Oventje sectie H 2409, 5411 NM Zeeland met omschrijving "bouwen van een woning en aanleggen van een uitrit".</text:p>
            <text:p text:style-name="common-al">De zaak is geregistreerd onder nummer 101237-202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012372023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Ingediende aanvraag omgevingsvergunning Achter-Oventje sectie H 2409, 5411 NM Zeela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09</meta:user-defined>
    <meta:user-defined meta:name="OVERHEIDop.GmbID/DC.identifier">gmb-2024-4509</meta:user-defined>
    <meta:user-defined meta:name="OVERHEIDop.versieInformatie"/>
  </office:meta>
</office:document-meta>
</file>