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Binnenweg 150B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Oude Binnenweg 150B-01, 3012 JH, plaatsen van een nieuwe afzuiginstallatie aan de achtergevel, t.b.v. nieuw restaurant (aanvraagdatum 14-10-2024, dossiernummer OMV.24.10.0013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089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9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89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ude Binnenweg 150B-01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892</meta:user-defined>
    <meta:user-defined meta:name="OVERHEIDop.GmbID/DC.identifier">gmb-2024-450892</meta:user-defined>
    <meta:user-defined meta:name="OVERHEIDop.versieInformatie"/>
  </office:meta>
</office:document-meta>
</file>