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Ontwerpbeschikking aanvraag omgevingsvergunning – Perfetti van Melle Benelux B.V., Zoete Inval 20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 </text:span>
          </text:p>
            <text:p text:style-name="common-al">Burgemeester en wethouders, maken bekend dat zij het voornemen hebben de volgende omgevingsvergunning  verlenen.</text:p>
            <text:p text:style-name="common-al">
            <text:span text:style-name="nadrukvet">Bedrijf:</text:span> Perfetti van Melle Benelux B.V.</text:p>
            <text:p text:style-name="common-al">
            <text:span text:style-name="nadrukvet">Locatie:</text:span> Zoete Inval 20, 4815 HK Breda</text:p>
            <text:p text:style-name="common-al">
            <text:span text:style-name="nadrukvet">Activiteit : </text:span> Milieubelastende activiteit  <text:span text:style-name="nadrukvet"/></text:p>
            <text:p text:style-name="common-al">
            <text:span text:style-name="nadrukvet">Voor:</text:span> het vervangen van een bovengrondse opslagtank voor natronloog door een dubbelwandige tank van hetzelfde volume en het plaatsen van een dieseltank van 10 m3 met pompvoorziening en aanrijdbeveiliging.</text:p>
            <text:p text:style-name="common-al">
            <text:span text:style-name="nadrukvet">Aanvraagdatum: </text:span> 8 augustus 2023</text:p>
            <text:p text:style-name="common-al">
            <text:span text:style-name="nadrukvet">OLO-kenmerk: </text:span>7990863</text:p>
            <text:p text:style-name="common-al">
            <text:span text:style-name="nadrukvet">Zaaknummer: </text:span>2023-037020</text:p>
            <text:p text:style-name="common-al">
            <text:span text:style-name="nadrukvet">Besluitdatum: </text:span>17 oktober 2024 </text:p>
            <text:p text:style-name="common-al">
            <text:span text:style-name="nadrukvet">Stukken inzien en zienswijzen indienen</text:span>
          </text:p>
            <text:p text:style-name="common-al">De ontwerpbeschikking en de bijbehorende stukken liggen vanaf 25 oktober 2024 tot en  met 6 december 2024 digitaal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 01 00. </text:p>
            <text:p text:style-name="common-al">
            <text:span text:style-name="nadrukvet">Zienswijzen </text:span>
          </text:p>
            <text:p text:style-name="common-al">Een ieder kan schriftelijk of mondeling zienswijzen indienen. Dit kan tot zes weken na de dag waarop dit ontwerpbesluit ter inzage wordt gelegd. In de schriftelijke zienswijzen moet u, naast uw inhoudelijke zienswijzen, het volgende opnemen: </text:p>
            <text:p text:style-name="common-al">uw naam en adres, de datum en een omschrijving van het ontwerpbesluit. Uw zienswijzen kunt u richten aan: </text:p>
            <text:p text:style-name="common-al">College van burgemeester en wethouders van de gemeente Breda</text:p>
            <text:p text:style-name="common-al">P/a Omgevingsdienst Midden- en West-Brabant </text:p>
            <text:p text:style-name="common-al">Postbus 75 5000 AB Tilburg. </text:p>
            <text:p text:style-name="common-al">Als u liever uw zienswijzen digitaal indient, dan kunnen deze verzonden worden naar: </text:p>
            <text:p text:style-name="common-al">info@omwb.nl. Wij verzoeken u om in de zienswijzen ons zaaknummer te vermelden.</text:p>
            <text:p text:style-name="common-al">
            <text:span text:style-name="nadrukvet">Informatie</text:span>
          </text:p>
            <text:p text:style-name="common-al">Aan deze procedure is het zaaknummer 2023-037020 gekoppeld. U dient bij correspondentie dit zaaknummer te vermelden. Indien u gebruik maakt van e-mail, dan verzoeken we u het zaaknummer in de onderwerpregel te plaatsen. De correspondentie middels e-mail dient u te richten aan info@omwb.nl. </text:p>
            <text:p text:style-name="last-al">Tilburg, 23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089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9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9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7990863 - 2023-037020</meta:user-defined>
    <dc:language>nl</dc:language>
    <meta:user-defined meta:name="OVERHEIDop.locatietype/OVERHEIDop.gebiedsmarkering">Adres</meta:user-defined>
    <meta:user-defined meta:name="DC.title">Gemeente Breda – Ontwerpbeschikking aanvraag omgevingsvergunning – Perfetti van Melle Benelux B.V., Zoete Inval 20 te Breda</meta:user-defined>
    <meta:user-defined meta:name="OVERHEIDop.datumEindeReactietermijn">2024-12-06</meta:user-defined>
    <meta:user-defined meta:name="OVERHEIDop.TilID/OVERHEIDop.terinzageleggingOP">til-2024-31962</meta:user-defined>
    <meta:user-defined meta:name="DCTERMS.W3CDTF/DCTERMS.available">2024-10-25</meta:user-defined>
    <meta:user-defined meta:name="DCTERMS.W3CDTF/OVERHEIDop.jaargang">2024</meta:user-defined>
    <meta:user-defined meta:name="OVERHEIDop.publicationIssue">450890</meta:user-defined>
    <meta:user-defined meta:name="OVERHEIDop.GmbID/DC.identifier">gmb-2024-450890</meta:user-defined>
    <meta:user-defined meta:name="OVERHEIDop.versieInformatie"/>
  </office:meta>
</office:document-meta>
</file>