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Almere - aanvraag terras - Horeca Poortiek Café – Europalaan 495</text:p>
      <text:section text:name="zakelijke-mededeling_id1-3-2" text:style-name="zakelijke-mededeling">
        <text:section text:name="zakelijke-mededeling-tekst_id1-3-2-1" text:style-name="zakelijke-mededeling-tekst">
          <text:section text:name="tekst_id1-3-2-1-1" text:style-name="tekst">
            <text:p text:style-name="common-al">Rectificatie op de publicatie in het Gemeenteblad van 7 oktober 2024 met nummer 423448, waarin een onjuiste locatie (Stormzeil 38) vermeld is. </text:p>
            <text:p text:style-name="common-al">
            <text:span text:style-name="nadrukvet">Gemeente Almere - aanvraag terras - Horeca Poortiek Café – Europalaan 495</text:span>, </text:p>
            <text:p text:style-name="common-al">Burgemeester van de Gemeente Almere heeft de onderstaande aanvraag ontvangen: </text:p>
            <text:p text:style-name="common-al">Kenmerk: 245146 </text:p>
            <text:p text:style-name="common-al">Soort aanvraag: aanvraag terras </text:p>
            <text:p text:style-name="common-al">Procedure: n.v.t. </text:p>
            <text:p text:style-name="common-al">Ontvangstdatum: 3 oktober 2024 </text:p>
            <text:p text:style-name="common-al">Omschrijving: Horeca Poortiek Café </text:p>
            <text:p text:style-name="common-al">Locatie: Europalaan 495</text:p>
            <text:p text:style-name="last-al">Een ieder kan binnen twee weken vanaf de eerste dag van terinzagelegging zienswijzen over de aanvraag indienen bij Burgemeester van de Gemeente Almere, t.a.v. de afdeling Vergunningen, Toezicht en Handhaving, postbus 200, 1300 AE Almere. Een aanvraag om vergunning en de daarop betrekking hebbende stukken liggen vanaf heden twee weken ter inzage bij de balie Vergunningen, Toezicht en Handhaving in het Stadhuis. Aanvragen zijn uitsluitend op afspraak in te zien. Eenvoudig een afspraak maken kan via (https://www.almere.n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8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5146 </meta:user-defined>
    <dc:language>nl</dc:language>
    <meta:user-defined meta:name="OVERHEIDop.locatietype/OVERHEIDop.gebiedsmarkering">Adres</meta:user-defined>
    <meta:user-defined meta:name="DC.title">Rectificatie: Gemeente Almere - aanvraag terras - Horeca Poortiek Café – Europalaan 495</meta:user-defined>
    <meta:user-defined meta:name="DCTERMS.W3CDTF/DCTERMS.available">2024-10-29</meta:user-defined>
    <meta:user-defined meta:name="DCTERMS.W3CDTF/OVERHEIDop.jaargang">2024</meta:user-defined>
    <meta:user-defined meta:name="OVERHEIDop.publicationIssue">450887</meta:user-defined>
    <meta:user-defined meta:name="OVERHEIDop.GmbID/DC.identifier">gmb-2024-450887</meta:user-defined>
    <meta:user-defined meta:name="OVERHEIDop.versieInformatie"/>
  </office:meta>
</office:document-meta>
</file>