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c810cc-f703-4e4f-8fda-dc432a8eb0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as Oorthuyskade 5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Joris Ivenspleinbuurt de maximaal toegestane bezettingsgraad van 65%  gedurende zes maanden 241 uur is overschreden;</text:p>
              </text:list-item>
              <text:list-item text:style-override="id1-3-2-2-1-10-16">
                <text:number>•</text:number>
                <text:p text:style-name="al">de gemeente Amsterdam, gelet op bovenstaande overwegingen, overgaat tot het plaatsen van elektrische oplaadpunten bij de oplaadvakken ter hoogte van perceel Cas Oorthuyskade 5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as Oorthuyskade 57 (parkeervaknummers 128042486000 en 1280474860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92641509433962mm"><draw:image xlink:href="Pictures/Afbeelding1i25c810cc-f703-4e4f-8fda-dc432a8eb0e7.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88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8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8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s Oorthuyskade 57 aanleg twee elektrische oplaadvakken - Cas Oorthuyskade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s Oorthuyskade 5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Cas Oorthuyskade 57 aanleg twee elektrische oplaadvakken</meta:user-defined>
    <meta:user-defined meta:name="DCTERMS.W3CDTF/DCTERMS.available">2024-10-25</meta:user-defined>
    <meta:user-defined meta:name="DCTERMS.W3CDTF/OVERHEIDop.jaargang">2024</meta:user-defined>
    <meta:user-defined meta:name="OVERHEIDop.publicationIssue">450886</meta:user-defined>
    <meta:user-defined meta:name="OVERHEIDop.GmbID/DC.identifier">gmb-2024-450886</meta:user-defined>
    <meta:user-defined meta:name="OVERHEIDop.versieInformatie"/>
  </office:meta>
</office:document-meta>
</file>