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regeling particuliere opvang ontheemden Oekraïne gemeente West Maas en Waal 2024</text:p>
      <text:section text:name="regeling_id1-3-2" text:style-name="regeling">
        <text:section text:name="aanhef_id1-3-2-1" text:style-name="aanhef">
          <text:section text:name="preambule_id1-3-2-1-1" text:style-name="preambule">
            <text:p text:style-name="al">Burgemeester en wethouders van de gemeente West Maas en Waal:</text:p>
            <text:p text:style-name="al"/>
            <text:p text:style-name="al">Gelet op:</text:p>
            <text:list text:style-name="id1-3-2-1-1-4">
              <text:list-item text:style-override="id1-3-2-1-1-4-1">
                <text:number>-</text:number>
                <text:p text:style-name="al">Particuliere Opvang Oekraïners (POO);</text:p>
              </text:list-item>
              <text:list-item text:style-override="id1-3-2-1-1-4-2">
                <text:number>-</text:number>
                <text:p text:style-name="al">De Regeling opvang ontheemden Oekraïne (RooO) vanuit de Rijksoverheid</text:p>
              </text:list-item>
              <text:list-item text:style-override="id1-3-2-1-1-4-3">
                <text:number>-</text:number>
                <text:p text:style-name="al">Tijdelijke wet opvang ontheemde Oekraïners TwooO</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list text:style-name="id1-3-2-2-1-5">
              <text:list-item text:style-override="id1-3-2-2-1-5-1">
                <text:number>-</text:number>
                <text:p text:style-name="al">Het college het wenselijk vindt om de voorwaarden van de RooO voor Oekraïense ontheemden aan te geven;</text:p>
              </text:list-item>
              <text:list-item text:style-override="id1-3-2-2-1-5-2">
                <text:number>-</text:number>
                <text:p text:style-name="al">Het daarom wenselijk is om voor dit doel aparte en tijdelijke beleidsregels vast te stellen.</text:p>
              </text:list-item>
            </text:list>
            <text:p text:style-name="al"/>
            <text:p text:style-name="al">B E S L U I T E N:</text:p>
            <text:p text:style-name="al"/>
            <text:p text:style-name="al">Vast te stellen</text:p>
            <text:p text:style-name="al"/>
            <text:p text:style-name="al">Beleidsregels regeling opvang ontheemden Oekraïne gemeente West Maas en Waal 2024</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Algemene wet bestuursrecht (Awb). </text:p>
              </text:list-item>
              <text:list-item text:style-override="id1-3-2-2-2-2-2">
                <text:number>2.</text:number>
                <text:p text:style-name="al">In deze beleidsregels wordt verstaan onder:</text:p>
              </text:list-item>
              <text:list-item text:style-override="id1-3-2-2-2-2-3">
                <text:number>a.</text:number>
                <text:p text:style-name="al">Wet: Algemene wet bestuursrecht (Awb).</text:p>
              </text:list-item>
              <text:list-item text:style-override="id1-3-2-2-2-2-4">
                <text:number>b.</text:number>
                <text:p text:style-name="al">College: college van burgemeester en wethouders van de gemeente West Maas en Waal.</text:p>
              </text:list-item>
              <text:list-item text:style-override="id1-3-2-2-2-2-5">
                <text:number>c.</text:number>
                <text:p text:style-name="al">RooO: regeling opvang ontheemden Oekraïne</text:p>
              </text:list-item>
              <text:list-item text:style-override="id1-3-2-2-2-2-6">
                <text:number>d.</text:number>
                <text:p text:style-name="al">TwooO: Tijdelijke wet opvang ontheemde Oekraïners</text:p>
              </text:list-item>
              <text:list-item text:style-override="id1-3-2-2-2-2-7">
                <text:number>e.</text:number>
                <text:p text:style-name="al">Leefgeld: geld om persoonlijke uitgaven te doen, zoals eten, drinken en kleding. </text:p>
              </text:list-item>
              <text:list-item text:style-override="id1-3-2-2-2-2-8">
                <text:number>f.</text:number>
                <text:p text:style-name="al">Wooncomponent: geld om een bijdrage te doen in gas, water, licht en andere bijkomende kosten. </text:p>
              </text:list-item>
              <text:list-item text:style-override="id1-3-2-2-2-2-9">
                <text:number>g.</text:number>
                <text:p text:style-name="al">Gezin: echtgenoten of aan gehuwden gelijkgestelde partners, hun minderjarige kinderen en een ouder of voogd die volgens het recht of de praktijk in Nederland verantwoordelijk is voor de minderjarige en ongehuwde kinderen. </text:p>
              </text:list-item>
              <text:list-item text:style-override="id1-3-2-2-2-2-10">
                <text:number>h.</text:number>
                <text:p text:style-name="al">Ontheemde: iemand die gedwongen zijn woonplek heeft moeten verlaten, bijvoorbeeld door een natuurramp of oorlog</text:p>
              </text:list-item>
            </text:list>
            <text:p text:style-name="al"/>
          </text:section>
          <text:section text:name="artikel_id1-3-2-2-3" text:style-name="artikel">
            <text:p text:style-name="artikel_kop_titel"><text:span text:style-name="artikel_kop_label">Artikel</text:span> <text:span text:style-name="artikel_kop_nr">2</text:span> Doelgroep en voorwaarden RooO</text:p>
            <text:list text:style-name="id1-3-2-2-3-2">
              <text:list-item text:style-override="id1-3-2-2-3-2-1">
                <text:number>1.</text:number>
                <text:p text:style-name="al">De RooO is bedoeld om ontheemden uit Oekraïne op te vangen die als gevolg van de oorlog zijn ontheemd en/of gevlucht:</text:p>
              </text:list-item>
              <text:list-item text:style-override="id1-3-2-2-3-2-2">
                <text:number>a.</text:number>
                <text:p text:style-name="al">Ontheemden uit Oekraïne die in een gemeentelijke opvanglocatie verblijven (GOO).</text:p>
              </text:list-item>
              <text:list-item text:style-override="id1-3-2-2-3-2-3">
                <text:number>b.</text:number>
                <text:p text:style-name="al">Ontheemden uit Oekraïne die in een particuliere opvang verblijven (POO). </text:p>
              </text:list-item>
              <text:list-item text:style-override="id1-3-2-2-3-2-4">
                <text:number>c.</text:number>
                <text:p text:style-name="al">De POO moet zich bevinden op grondgebied van de gemeente West Maas en Waal.</text:p>
              </text:list-item>
              <text:list-item text:style-override="id1-3-2-2-3-2-5">
                <text:number>d.</text:number>
                <text:p text:style-name="al">De ontheemde uit Oekraïne moet zich officieel hebben ingeschreven bij de gemeente West Maas en Waal en in het bezit zijn van een Burgerservicenummer (BSN). </text:p>
              </text:list-item>
              <text:list-item text:style-override="id1-3-2-2-3-2-6">
                <text:number>e.</text:number>
                <text:p text:style-name="al">De ontheemde uit Oekraïne moet zich melden bij de IND om een bewijs van verblijf aan te vragen. </text:p>
              </text:list-item>
              <text:list-item text:style-override="id1-3-2-2-3-2-7">
                <text:number>f.</text:number>
                <text:p text:style-name="al">Bewijs van verblijf betreft titel 46 en titel 32. Elke andere verblijfstitel geeft geen recht op RooO. Blijkt gedurende de bewoning dat de titel omklapt dan vervalt het recht op de voorzieningen omschreven in de RooO.</text:p>
              </text:list-item>
              <text:list-item text:style-override="id1-3-2-2-3-2-8">
                <text:number>1.</text:number>
                <text:p text:style-name="al">Indien het Rijk besluit verblijfstitels toe te voegen of uit te sluiten zullen de beleidsregels daarop worden aangepast en gelden voor de (geldende) verblijfstitels vanaf dat moment. </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2.</text:number>
                <text:p text:style-name="al">De aanvraag voor het leefgeld uit de RooO dient schriftelijk via het ‘aanvraagformulier leefgeld Oekraïne’ te worden ingediend. </text:p>
              </text:list-item>
              <text:list-item text:style-override="id1-3-2-2-4-2-2">
                <text:number>3.</text:number>
                <text:p text:style-name="al">Een aanvraag voor de RooO kan worden gedaan als aan de voorwaarden zoals benoemd in artikel 2 is voldaan.</text:p>
              </text:list-item>
              <text:list-item text:style-override="id1-3-2-2-4-2-3">
                <text:number>4.</text:number>
                <text:p text:style-name="al">Een aanvraag voor de leefgeldregeling kan worden ingediend zolang het Rijk besluit dat de leefgeldregeling bestaat.</text:p>
              </text:list-item>
              <text:list-item text:style-override="id1-3-2-2-4-2-4">
                <text:number>5.</text:number>
                <text:p text:style-name="al">Een kopie van een geldig legitimatiebewijs, Nederlandse bankpas wordt als bewijsstuk toegevoegd.</text:p>
              </text:list-item>
            </text:list>
            <text:p text:style-name="al"/>
          </text:section>
          <text:section text:name="artikel_id1-3-2-2-5" text:style-name="artikel">
            <text:p text:style-name="artikel_kop_titel"><text:span text:style-name="artikel_kop_label">Artikel</text:span> <text:span text:style-name="artikel_kop_nr">4</text:span> Duur</text:p>
            <text:list text:style-name="id1-3-2-2-5-2">
              <text:list-item text:style-override="id1-3-2-2-5-2-1">
                <text:number>1.</text:number>
                <text:p text:style-name="al">Het leefgeld wordt verstrekt zolang de ontheemde uit Oekraïne zich op een gemeentelijke of particuliere opvanglocatie binnen de gemeente West Maas en Waal bevindt.</text:p>
              </text:list-item>
              <text:list-item text:style-override="id1-3-2-2-5-2-2">
                <text:number>2.</text:number>
                <text:p text:style-name="al">De duur van de leefgeldregeling is zo lang als het Rijk besluit dat de RooO en leefgeldregeling bestaat.</text:p>
              </text:list-item>
              <text:list-item text:style-override="id1-3-2-2-5-2-3">
                <text:number>3.</text:number>
                <text:p text:style-name="al">De duur van de leefgeldregeling hangt samen met de voorwaarden uit artikel 6 en artikel 7. </text:p>
              </text:list-item>
            </text:list>
            <text:p text:style-name="al"/>
          </text:section>
          <text:section text:name="artikel_id1-3-2-2-6" text:style-name="artikel">
            <text:p text:style-name="artikel_kop_titel"><text:span text:style-name="artikel_kop_label">Artikel</text:span> <text:span text:style-name="artikel_kop_nr">5</text:span> Hoogte tegemoetkoming</text:p>
            <text:list text:style-name="id1-3-2-2-6-2">
              <text:list-item text:style-override="id1-3-2-2-6-2-1">
                <text:number>1.</text:number>
                <text:p text:style-name="al">De leefgeldregeling gaat voor volwassenen in een gezin van 1 of 2 personen per 1 juli 2024 uit van een bedrag van € 242,48 per maand per volwassen ontheemde. Voor minderjarigen gaat het om een bedrag van € 200,65 per maand.</text:p>
              </text:list-item>
              <text:list-item text:style-override="id1-3-2-2-6-2-2">
                <text:number>2.</text:number>
                <text:p text:style-name="al">De leefgeldregeling gaat voor volwassenen in een gezin van 3 personen per 1 juli 2024 naar een bedrag van € 193,98 per volwassen ontheemde. Voor minderjarigen gaat het om een bedrag van € 160,64 per maand.</text:p>
              </text:list-item>
              <text:list-item text:style-override="id1-3-2-2-6-2-3">
                <text:number>3.</text:number>
                <text:p text:style-name="al">De leefgeldregeling gaat voor volwassenen in een gezin van 4 of meer personen per 1 juli 2024 naar een bedrag van € 169,74 per volwassen ontheemde. Voor minderjarigen gaat het om een bedrag van € 140,34 per maand.</text:p>
              </text:list-item>
              <text:list-item text:style-override="id1-3-2-2-6-2-4">
                <text:number>4.</text:number>
                <text:p text:style-name="al">Aanvullend op het leefgeld als bedoeld in lid 1, 2 en 3 krijgt iedere ontheemde een toelage voor kleding van € 62,66 per maand. De toelage betreft een onderdeel van het totale leefgeld.</text:p>
              </text:list-item>
              <text:list-item text:style-override="id1-3-2-2-6-2-5">
                <text:number>5.</text:number>
                <text:p text:style-name="al">Voor ontheemden uit Oekraïne in de particuliere opvang komt hier een bedrag van € 80,91 per maand per persoon bij. Het betreft hier de wooncomponent van het leefgeld.</text:p>
              </text:list-item>
              <text:list-item text:style-override="id1-3-2-2-6-2-6">
                <text:number>6.</text:number>
                <text:p text:style-name="al">De voorgenoemde bedragen lid 1 tot en met 5 van de tegemoetkoming zullen automatisch aangepast worden indien de RooO wordt gewijzigd door een Rijksbesluit. </text:p>
              </text:list-item>
            </text:list>
            <text:p text:style-name="al"/>
          </text:section>
          <text:section text:name="artikel_id1-3-2-2-7" text:style-name="artikel">
            <text:p text:style-name="artikel_kop_titel"><text:span text:style-name="artikel_kop_label">Artikel</text:span> <text:span text:style-name="artikel_kop_nr">6</text:span> Leefgeld en afwezigheid</text:p>
            <text:list text:style-name="id1-3-2-2-7-2">
              <text:list-item text:style-override="id1-3-2-2-7-2-1">
                <text:number>1.</text:number>
                <text:p text:style-name="al">Bij particuliere opvang geldt dat een ontheemde niet langer dan 28 dagen per kalenderjaar afwezig mag zijn op de particuliere opvang. Het recht op leefgeld vervalt dan.</text:p>
              </text:list-item>
              <text:list-item text:style-override="id1-3-2-2-7-2-2">
                <text:number>2.</text:number>
                <text:p text:style-name="al">De ontheemde dient permanent vertrek zelf aan te geven door het mutatieformulier in te leveren bij KCC.</text:p>
              </text:list-item>
            </text:list>
            <text:p text:style-name="al"/>
          </text:section>
          <text:section text:name="artikel_id1-3-2-2-8" text:style-name="artikel">
            <text:p text:style-name="artikel_kop_titel"><text:span text:style-name="artikel_kop_label">Artikel</text:span> <text:span text:style-name="artikel_kop_nr">7</text:span> De leefgeldregeling en werk</text:p>
            <text:list text:style-name="id1-3-2-2-8-2">
              <text:list-item text:style-override="id1-3-2-2-8-2-1">
                <text:number>1.</text:number>
                <text:p text:style-name="al">Wanneer een meerderjarig lid van het gezin gaat werken vervalt het recht op leefgeld van alle gezinsleden.</text:p>
              </text:list-item>
              <text:list-item text:style-override="id1-3-2-2-8-2-2">
                <text:number>2.</text:number>
                <text:p text:style-name="al">Wanneer een meerderjarig lid van het gezin gaat werken en het inkomen is minder dan het beschikte leefgeld bedrag dan is het aan het gezin om bewijslast aan te dragen zodat het leefgeld wordt aangepast.</text:p>
              </text:list-item>
              <text:list-item text:style-override="id1-3-2-2-8-2-3">
                <text:number>3.</text:number>
                <text:p text:style-name="al">Het herrekende leefgeldbedrag uit 7.2 wordt verrekend met ingang van de 1e dag van de volgende kalendermaand.</text:p>
              </text:list-item>
              <text:list-item text:style-override="id1-3-2-2-8-2-4">
                <text:number>4.</text:number>
                <text:p text:style-name="al">Er vindt een verrekening plaats indien vooraf bekend is wanneer iemand in de komende maand gaat werken. Er wordt dan leefgeld betaald tot aan de dag waarop het betaalde werk aanvangt.</text:p>
              </text:list-item>
              <text:list-item text:style-override="id1-3-2-2-8-2-5">
                <text:number>5.</text:number>
                <text:p text:style-name="al">Er wordt uitgegaan van het netto-inkomen uit werk. Bij een eventuele verrekening worden vakantiegeld of eventuele eindejaarsuitkeringen niet meegerekend met uitzondering van de maand waarin de vergoeding plaatsvindt.</text:p>
              </text:list-item>
              <text:list-item text:style-override="id1-3-2-2-8-2-6">
                <text:number>6.</text:number>
                <text:p text:style-name="al">De Openbaar Vervoer vergoeding van minderjarige kinderen in het voortgezet onderwijs stopt zodra er geen recht meer is op leefgeld.</text:p>
              </text:list-item>
            </text:list>
            <text:p text:style-name="al"/>
          </text:section>
          <text:section text:name="artikel_id1-3-2-2-9" text:style-name="artikel">
            <text:p text:style-name="artikel_kop_titel"><text:span text:style-name="artikel_kop_label">Artikel</text:span> <text:span text:style-name="artikel_kop_nr">8</text:span> Vrijwilligerswerk</text:p>
            <text:list text:style-name="id1-3-2-2-9-2">
              <text:list-item text:style-override="id1-3-2-2-9-2-1">
                <text:number>1.</text:number>
                <text:p text:style-name="al">Ontheemden die vrijwilligerswerk doen op de gemeentelijke opvanglocatie krijgen daarvoor € 14,00 per week als vergoeding. De bedragen van de vergoeding zullen automatisch wijzigen indien de RooO wordt gewijzigd door een Rijksbesluit. </text:p>
              </text:list-item>
              <text:list-item text:style-override="id1-3-2-2-9-2-2">
                <text:number>2.</text:number>
                <text:p text:style-name="al">De gemeente omschrijft schriftelijk wat het vrijwilligerswerk inhoudt en voor welke afgebakende periode dit vrijwilligerswerk uitgevoerd wordt. </text:p>
              </text:list-item>
              <text:list-item text:style-override="id1-3-2-2-9-2-3">
                <text:number>3.</text:number>
                <text:p text:style-name="al">Vrijwilligerswerk uitgevoerd voor andere partijen dan de gemeente komt niet in aanmerking voor een vergoeding.</text:p>
              </text:list-item>
              <text:list-item text:style-override="id1-3-2-2-9-2-4">
                <text:number>4.</text:number>
                <text:p text:style-name="al">Kortdurende en incidentele verzoeken door de gemeente komen niet in aanmerking voor een vergoeding. </text:p>
              </text:list-item>
            </text:list>
            <text:p text:style-name="al"/>
          </text:section>
          <text:section text:name="artikel_id1-3-2-2-10" text:style-name="artikel">
            <text:p text:style-name="artikel_kop_titel"><text:span text:style-name="artikel_kop_label">Artikel</text:span> <text:span text:style-name="artikel_kop_nr">9</text:span> Vergoedingen</text:p>
            <text:list text:style-name="id1-3-2-2-10-2">
              <text:list-item text:style-override="id1-3-2-2-10-2-1">
                <text:number>1.</text:number>
                <text:p text:style-name="al">Wanneer kinderen die naar de basisschool gaan meer dan vijf kilometer van school wonen krijgen zij en hun ouders een vergoeding voor het Openbaar Vervoer. De vergoeding staat vast. Werkende of werkloze ouders heeft geen invloed op de vergoeding.</text:p>
              </text:list-item>
              <text:list-item text:style-override="id1-3-2-2-10-2-2">
                <text:number>2.</text:number>
                <text:p text:style-name="al">Wanneer kinderen die naar de middelbare school gaan verder dan vijf kilometer van school wonen krijgen alleen de kinderen de eerste zes maanden Openbaar Vervoer vergoeding. Dit bedrag vervalt wanneer de ouders van het kind werken. </text:p>
              </text:list-item>
              <text:list-item text:style-override="id1-3-2-2-10-2-3">
                <text:number>3.</text:number>
                <text:p text:style-name="al">Na ontvangen BSN krijgen alle ontheemden een vergoeding voor de reiskosten naar de IND voor het ophalen van het bewijs van verblijf. </text:p>
              </text:list-item>
              <text:list-item text:style-override="id1-3-2-2-10-2-4">
                <text:number>4.</text:number>
                <text:p text:style-name="al">Wanneer het cyrillisch paspoort van een Oekraïense ontheemde vertaald moet worden om ingeschreven te kunnen worden in het BRP worden de kosten van de beëdigde vertaling vergoed door de gemeente. </text:p>
              </text:list-item>
              <text:list-item text:style-override="id1-3-2-2-10-2-5">
                <text:number>5.</text:number>
                <text:p text:style-name="al">Wanneer de geboorteakte en of trouwakte vertaald moet worden zijn de kosten voor de aanvrager.</text:p>
              </text:list-item>
            </text:list>
            <text:p text:style-name="al"/>
          </text:section>
          <text:section text:name="artikel_id1-3-2-2-11" text:style-name="artikel">
            <text:p text:style-name="artikel_kop_titel"><text:span text:style-name="artikel_kop_label">Artikel</text:span> <text:span text:style-name="artikel_kop_nr">10</text:span> Inkomen</text:p>
            <text:list text:style-name="id1-3-2-2-11-2">
              <text:list-item text:style-override="id1-3-2-2-11-2-1">
                <text:number>1.</text:number>
                <text:p text:style-name="al">Onder inkomen wordt in ieder geval verstaan:</text:p>
              </text:list-item>
              <text:list-item text:style-override="id1-3-2-2-11-2-2">
                <text:number>a.</text:number>
                <text:p text:style-name="al">Inkomen uit arbeid.</text:p>
              </text:list-item>
              <text:list-item text:style-override="id1-3-2-2-11-2-3">
                <text:number>b.</text:number>
                <text:p text:style-name="al">Inkomen uit studiefinanciering.</text:p>
              </text:list-item>
              <text:list-item text:style-override="id1-3-2-2-11-2-4">
                <text:number>c.</text:number>
                <text:p text:style-name="al">Inkomen uit pensioen.</text:p>
              </text:list-item>
              <text:list-item text:style-override="id1-3-2-2-11-2-5">
                <text:number>d.</text:number>
                <text:p text:style-name="al">Inkomen uit WW of een ander soort uitkering.</text:p>
              </text:list-item>
              <text:list-item text:style-override="id1-3-2-2-11-2-6">
                <text:number>e.</text:number>
                <text:p text:style-name="al">Alimentatie.</text:p>
              </text:list-item>
              <text:list-item text:style-override="id1-3-2-2-11-2-7">
                <text:number>f.</text:number>
                <text:p text:style-name="al">Structurele giften gelijk aan of hoger dan het leefgeld.</text:p>
              </text:list-item>
            </text:list>
            <text:p text:style-name="al"/>
          </text:section>
          <text:section text:name="artikel_id1-3-2-2-12" text:style-name="artikel">
            <text:p text:style-name="artikel_kop_titel"><text:span text:style-name="artikel_kop_label">Artikel</text:span> <text:span text:style-name="artikel_kop_nr">11</text:span> Uitbetaling leefgeld </text:p>
            <text:list text:style-name="id1-3-2-2-12-2">
              <text:list-item text:style-override="id1-3-2-2-12-2-1">
                <text:number>1.</text:number>
                <text:p text:style-name="al">De uitbetaling vindt maandelijks plaats voor de periode zolang er recht bestaat op de leefgeldregeling.</text:p>
              </text:list-item>
              <text:list-item text:style-override="id1-3-2-2-12-2-2">
                <text:number>2.</text:number>
                <text:p text:style-name="al">De betaling vindt plaats via een betaalrekening van een in het Nederlandse register van banken opgenomen bank.</text:p>
              </text:list-item>
              <text:list-item text:style-override="id1-3-2-2-12-2-3">
                <text:number>3.</text:number>
                <text:p text:style-name="al">Wanneer een ontheemde gedurende de maand leefgeld toegewezen krijgt, wordt het leefgeld betaald voor het resterend aantal dagen van de maand. </text:p>
              </text:list-item>
            </text:list>
            <text:p text:style-name="al"/>
          </text:section>
          <text:section text:name="artikel_id1-3-2-2-13" text:style-name="artikel">
            <text:p text:style-name="artikel_kop_titel"><text:span text:style-name="artikel_kop_label">Artikel</text:span> <text:span text:style-name="artikel_kop_nr">12</text:span> Eigen Bijdrage</text:p>
            <text:list text:style-name="id1-3-2-2-13-2">
              <text:list-item text:style-override="id1-3-2-2-13-2-1">
                <text:number>1.</text:number>
                <text:p text:style-name="al">Er is geen eigen bijdrage verplichting ontheemden die verblijven buiten de GOO.</text:p>
              </text:list-item>
            </text:list>
            <text:p text:style-name="al"/>
          </text:section>
          <text:section text:name="artikel_id1-3-2-2-14" text:style-name="artikel">
            <text:p text:style-name="artikel_kop_titel"><text:span text:style-name="artikel_kop_label">Artikel</text:span> <text:span text:style-name="artikel_kop_nr">13</text:span> Overige bepalingen</text:p>
            <text:list text:style-name="id1-3-2-2-14-2">
              <text:list-item text:style-override="id1-3-2-2-14-2-1">
                <text:number>1.</text:number>
                <text:p text:style-name="al">De gemeente heeft het recht alle bankrekeningen en andere stukken in te zien bij vermoeden van betaald werk (in Nederland en elders).</text:p>
              </text:list-item>
              <text:list-item text:style-override="id1-3-2-2-14-2-2">
                <text:number>2.</text:number>
                <text:p text:style-name="al">De gemeente heeft het recht om leefgeld terug te vorderen indien onjuiste, onvolledig of te laat informatie is aangeleverd inzake het vaststellen van de hoogte van het leefgeld. </text:p>
              </text:list-item>
              <text:list-item text:style-override="id1-3-2-2-14-2-3">
                <text:number>3.</text:number>
                <text:p text:style-name="al">Alle ontheemden die leefgeld wensen te ontvangen hebben een informatieplicht over de gezinssamenstelling, huisvestingssamenstelling, werk, inkomensveranderingen, inkomen elders, bankrekeningen, autokosten, herkomst luxegoederen en ontvangen geldbedragen in cash.</text:p>
              </text:list-item>
              <text:list-item text:style-override="id1-3-2-2-14-2-4">
                <text:number>4.</text:number>
                <text:p text:style-name="al">Minderjarigen die zonder zwaarwegende reden geen school volgen ontvangen geen leefgeld en geen openbaar vervoer vergoeding. Daarnaast wordt de leerplichtambtenaar op de hoogte gesteld. </text:p>
              </text:list-item>
            </text:list>
            <text:p text:style-name="al"/>
          </text:section>
          <text:section text:name="artikel_id1-3-2-2-15" text:style-name="artikel">
            <text:p text:style-name="artikel_kop_titel"><text:span text:style-name="artikel_kop_label">Artikel</text:span> <text:span text:style-name="artikel_kop_nr">14</text:span> Wijzigingen in de RooO gedurende deze geldende beleidsregels</text:p>
            <text:list text:style-name="id1-3-2-2-15-2">
              <text:list-item text:style-override="id1-3-2-2-15-2-1">
                <text:number>1.</text:number>
                <text:p text:style-name="al">Indien gedurende de periode van deze geldende beleidsregels een wijziging binnen de RooO wordt doorgevoerd, dan wijzigen ook onderhavige beleidsregels. </text:p>
              </text:list-item>
              <text:list-item text:style-override="id1-3-2-2-15-2-2">
                <text:number>2.</text:number>
                <text:p text:style-name="al">Per gezin wordt het te ontvangen leefgeld opnieuw uitgerekend en beschikt zodra er een wijziging van de RooO wordt doorgevoerd. </text:p>
              </text:list-item>
              <text:list-item text:style-override="id1-3-2-2-15-2-3">
                <text:number>3.</text:number>
                <text:p text:style-name="al">Per volwassene wordt het te betalen bedrag aan de gemeente opnieuw beschikt zodra er een wijziging in de RooO wordt doorgevoerd.</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p text:style-name="al"/>
          </text:section>
          <text:section text:name="artikel_id1-3-2-2-17" text:style-name="artikel">
            <text:p text:style-name="artikel_kop_titel"><text:span text:style-name="artikel_kop_label">Artikel</text:span> <text:span text:style-name="artikel_kop_nr">16</text:span> Inwerkingtreding en duur beleidsregels</text:p>
            <text:list text:style-name="id1-3-2-2-17-2">
              <text:list-item text:style-override="id1-3-2-2-17-2-1">
                <text:number>1.</text:number>
                <text:p text:style-name="al">De beleidsregels treden in werking met ingang van 1 januari 2025.</text:p>
              </text:list-item>
              <text:list-item text:style-override="id1-3-2-2-17-2-2">
                <text:number>2.</text:number>
                <text:p text:style-name="al">De beleidsregels vervallen op 30 mei 2025.</text:p>
              </text:list-item>
              <text:list-item text:style-override="id1-3-2-2-17-2-3">
                <text:number>3.</text:number>
                <text:p text:style-name="al">Uitzondering op lid 2 wordt gevormd als het Rijk aangeeft dat de RooO wordt verlengd. Deze beleidsregels zijn dan geldig voor de periode zolang het Rijk aangeeft dat de RooO van toepassing is. </text:p>
              </text:list-item>
            </text:list>
            <text:p text:style-name="al"/>
          </text:section>
          <text:section text:name="artikel_id1-3-2-2-18" text:style-name="artikel">
            <text:p text:style-name="artikel_kop_titel"><text:span text:style-name="artikel_kop_label">Artikel</text:span> <text:span text:style-name="artikel_kop_nr">17</text:span> Citeertitel</text:p>
            <text:list text:style-name="id1-3-2-2-18-2">
              <text:list-item text:style-override="id1-3-2-2-18-2-1">
                <text:number>1.</text:number>
                <text:p text:style-name="al">Deze beleidsregels worden aangehaald als: Beleidsregels regeling particuliere opvang ontheemden Oekraïne gemeente West Maas en Waal 2024.</text:p>
              </text:list-item>
            </text:list>
            <text:p text:style-name="al"/>
            <text:p text:style-name="al"/>
            <text:p text:style-name="al">Aldus besloten in de vergadering van 15 oktober 2024,</text:p>
            <text:p text:style-name="al"/>
            <text:p text:style-name="al"/>
          </text:section>
        </text:section>
        <text:section text:name="regeling-sluiting_id1-3-2-3" text:style-name="regeling-sluiting">
          <text:section text:name="ondertekening_id1-3-2-3-1">
            <text:p><text:span text:style-name="functie">Burgemeester en wethouders van de gemeente West Maas en Waal,</text:span></text:p>
            <text:p><text:span text:style-name="functie"/></text:p>
            <text:p><text:span text:style-name="functie">De secretaris, de burgemeester,</text:span></text:p>
            <text:p><text:span text:style-name="functie"/></text:p>
            <text:p><text:span text:style-name="functie">D. Oosterom V.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5088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8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8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Huisvesting | Organisatie en beleid</meta:user-defined>
    <meta:user-defined meta:name="DC.source">Algemene wet bestuursrecht]|[1.0:c:BWBR0005537&amp;g=2024-09-01</meta:user-defined>
    <meta:user-defined meta:name="OVERHEIDop.referentienummer">Z.106216</meta:user-defined>
    <meta:user-defined meta:name="DCTERMS.alternative">Beleidsregels regeling particuliere opvang ontheemden Oekraïne gemeente West Maas en Waal 2024</meta:user-defined>
    <dc:language>nl</dc:language>
    <meta:user-defined meta:name="OVERHEIDop.locatietype/OVERHEIDop.gebiedsmarkering">Gemeente</meta:user-defined>
    <meta:user-defined meta:name="DC.title">Beleidsregels regeling particuliere opvang ontheemden Oekraïne gemeente West Maas en Waal 2024</meta:user-defined>
    <meta:user-defined meta:name="DCTERMS.W3CDTF/DCTERMS.available">2024-10-25</meta:user-defined>
    <meta:user-defined meta:name="DCTERMS.W3CDTF/OVERHEIDop.jaargang">2024</meta:user-defined>
    <meta:user-defined meta:name="OVERHEIDop.publicationIssue">450885</meta:user-defined>
    <meta:user-defined meta:name="OVERHEIDop.betreftRegeling">CVDR725900_1</meta:user-defined>
    <meta:user-defined meta:name="xs:date/OVERHEIDop.startdatum">2025-01-01</meta:user-defined>
    <meta:user-defined meta:name="xs:date/OVERHEIDop.einddatum">2025-05-30</meta:user-defined>
    <meta:user-defined meta:name="OVERHEIDop.GmbID/DC.identifier">gmb-2024-450885</meta:user-defined>
    <meta:user-defined meta:name="OVERHEIDop.versieInformatie"/>
  </office:meta>
</office:document-meta>
</file>