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3, 8463 VD Rotsterhaule: aanvraag omgevingsvergunning realiseren van een schuurwoning met B&amp;amp;B . (Z.812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ampweg 3, 8463 VD Rotsterhaule</text:span>
          </text:p>
            <text:p text:style-name="common-al">Op 18-10-2024 is een omgevingsvergunning aangevraagd voor de Kampweg 3, 8463 VD Rotsterhaule, Verzoeklocatie 2024101802090. De aanvraag omvat het realiseren van een schuurwoning met B&amp;B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08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7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weg 3, 8463 VD Rotsterhaule: aanvraag omgevingsvergunning realiseren van een schuurwoning met B&amp;amp;B . (Z.812797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84</meta:user-defined>
    <meta:user-defined meta:name="OVERHEIDop.GmbID/DC.identifier">gmb-2024-450884</meta:user-defined>
    <meta:user-defined meta:name="OVERHEIDop.versieInformatie"/>
  </office:meta>
</office:document-meta>
</file>