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het slotfeest van CKV Animo gedurende de periode 22 juni tot en met 29 juni 2024 aan Randweg 5a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het slotfeest van CKV Animo gedurende de periode 22 juni tot en met 29 juni 2024 aan de Randweg 5a in Geldermalsen (verzonden op 22 januar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voor het slotfeest van CKV Animo gedurende de periode 22 juni tot en met 29 juni 2024 aan Randweg 5a te Geldermalsen</meta:user-defined>
    <meta:user-defined meta:name="DCTERMS.W3CDTF/DCTERMS.available">2024-01-30</meta:user-defined>
    <meta:user-defined meta:name="DCTERMS.W3CDTF/OVERHEIDop.jaargang">2024</meta:user-defined>
    <meta:user-defined meta:name="OVERHEIDop.publicationIssue">45087</meta:user-defined>
    <meta:user-defined meta:name="OVERHEIDop.GmbID/DC.identifier">gmb-2024-45087</meta:user-defined>
    <meta:user-defined meta:name="OVERHEIDop.versieInformatie"/>
  </office:meta>
</office:document-meta>
</file>