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okkentocht herfsteditie, op zaterdag 26 oktober 2024,  Kennemerstraatweg 97 Heiloo, verzenddatum 23 oktober 2024 (Z2024-00005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086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264</meta:user-defined>
    <meta:user-defined meta:name="DCTERMS.abstract">Evenementenvergunning Bokkentocht herfst editie 2024 in HeilooKennemerstraatweg 97, 1851BB Heiloo, verzenddatum 23 oktober 2024 (Z2024-00005264)</meta:user-defined>
    <dc:language>nl</dc:language>
    <meta:user-defined meta:name="OVERHEIDop.locatietype/OVERHEIDop.gebiedsmarkering">Punt</meta:user-defined>
    <meta:user-defined meta:name="DC.title">Gemeente Heiloo, verleende evenementenvergunning Bokkentocht herfsteditie, op zaterdag 26 oktober 2024,  Kennemerstraatweg 97 Heiloo, verzenddatum 23 oktober 2024 (Z2024-00005264)</meta:user-defined>
    <meta:user-defined meta:name="DCTERMS.W3CDTF/DCTERMS.available">2024-10-25</meta:user-defined>
    <meta:user-defined meta:name="DCTERMS.W3CDTF/OVERHEIDop.jaargang">2024</meta:user-defined>
    <meta:user-defined meta:name="OVERHEIDop.publicationIssue">450866</meta:user-defined>
    <meta:user-defined meta:name="OVERHEIDop.GmbID/DC.identifier">gmb-2024-450866</meta:user-defined>
    <meta:user-defined meta:name="OVERHEIDop.versieInformatie"/>
  </office:meta>
</office:document-meta>
</file>