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legaliseren bouwen poolhouse en plaatsen zwembad en zonnepanelen, Hasselterdijk 44 Zwolle [Zaaknummer 0193ESUITE2071442024]</text:p>
      <text:section text:name="zakelijke-mededeling_id1-3-2" text:style-name="zakelijke-mededeling">
        <text:section text:name="zakelijke-mededeling-tekst_id1-3-2-1" text:style-name="zakelijke-mededeling-tekst">
          <text:section text:name="tekst_id1-3-2-1-1" text:style-name="tekst">
            <text:p text:style-name="common-al">Op 22 oktober 2024 is gepubliceerd dat er op 18 oktober 2024 een aanvraag is ontvangen voor <text:span text:style-name="nadrukvet">het bouwen van een poolhouse en het plaatsen van een zwembad en zonnepanelen</text:span>. Deze zaakomschrijving is <text:span text:style-name="nadrukvet">onvolledig</text:span>. In de titel en hieronder achter het kopje zaakomschrijving staat de <text:span text:style-name="nadrukvet">juiste </text:span>zaakomschrijving.</text:p>
            <text:p text:style-name="common-al">
            <text:span text:style-name="nadrukvet">Ontvangstdatum:</text:span> 18-10-2024</text:p>
            <text:p text:style-name="common-al">
            <text:span text:style-name="nadrukvet">Locatie:</text:span> Hasselterdijk 44 Zwolle</text:p>
            <text:p text:style-name="common-al">
            <text:span text:style-name="nadrukvet">Zaakomschrijving:</text:span> het legaliseren van het bouwen van een poolhouse en het plaatsen van een zwembad en zonnepanelen</text:p>
            <text:p text:style-name="common-al">
            <text:span text:style-name="nadrukvet">Zaaknummer:</text:span> 0193ESUITE2071442024</text:p>
            <text:p text:style-name="common-al">
            <text:span text:style-name="nadrukvet">Activiteiten:</text:span>
          </text:p>
            <text:p text:style-name="common-al">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714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71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86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1442024</meta:user-defined>
    <meta:user-defined meta:name="DCTERMS.abstract">het legaliseren van het bouwen van een poolhouse en het plaatsen van een zwembad en zonnepanelen </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legaliseren bouwen poolhouse en plaatsen zwembad en zonnepanelen, Hasselterdijk 44 Zwolle [Zaaknummer 0193ESUITE2071442024]</meta:user-defined>
    <meta:user-defined meta:name="DCTERMS.W3CDTF/DCTERMS.available">2024-10-25</meta:user-defined>
    <meta:user-defined meta:name="DCTERMS.W3CDTF/OVERHEIDop.jaargang">2024</meta:user-defined>
    <meta:user-defined meta:name="OVERHEIDop.publicationIssue">450860</meta:user-defined>
    <meta:user-defined meta:name="OVERHEIDop.GmbID/DC.identifier">gmb-2024-450860</meta:user-defined>
    <meta:user-defined meta:name="OVERHEIDop.versieInformatie"/>
  </office:meta>
</office:document-meta>
</file>