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Oude Haagseweg 18 1066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rotter </text:p>
            <text:p text:style-name="common-al">Besluit: aanvraag ingetrokken</text:p>
            <text:p text:style-name="common-al">Besluit verzonden op: 23-10-2024</text:p>
            <text:p text:style-name="common-al">Zaakadres: Oude Haagseweg 18 1066BW Amsterdam</text:p>
            <text:p text:style-name="common-al">Zaaknummer: Z2024-031471</text:p>
            <text:p text:style-name="common-al">DSO-nummer: 202410090065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85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5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5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471</meta:user-defined>
    <meta:user-defined meta:name="DCTERMS.abstract">het plaatsen van een trot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Oude Haagseweg 18 1066BW Amsterda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855</meta:user-defined>
    <meta:user-defined meta:name="OVERHEIDop.GmbID/DC.identifier">gmb-2024-450855</meta:user-defined>
    <meta:user-defined meta:name="OVERHEIDop.versieInformatie"/>
  </office:meta>
</office:document-meta>
</file>