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738402-fc95-42c1-9cf5-0e374165aa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ouis Couperusstraat hoek Frans Bastiaansestraa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ichtersbuurt de maximaal toegestane bezettingsgraad van 50%  gedurende zes maanden 159 uur is overschreden;</text:p>
              </text:list-item>
              <text:list-item text:style-override="id1-3-2-2-1-10-16">
                <text:number>•</text:number>
                <text:p text:style-name="al">de gemeente Amsterdam, gelet op bovenstaande overwegingen, overgaat tot het plaatsen van elektrische oplaadpunten bij de oplaadvakken ter hoogte van perceel Louis Couperusstraat hoek Frans Bastiaansestraat;</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ouis Couperusstraat hoek Frans Bastiaansestraat (parkeervaknummers 116622487766 en 11663048776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2.5mm" svg:height="93.2mm"><draw:image xlink:href="Pictures/Afbeelding1ib8738402-fc95-42c1-9cf5-0e374165aadf.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85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5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5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 Couperusstraat hoek Frans Bastiaansestraat aanleg twee elektrische oplaadvakken - Louis Couperusstraat hoek Frans Bastiaans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 Couperusstraat hoek Frans Bastiaansestraat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Louis Couperusstraat hoek Frans Bastiaansestraat aanleg twee elektrische oplaadvakken</meta:user-defined>
    <meta:user-defined meta:name="DCTERMS.W3CDTF/DCTERMS.available">2024-10-25</meta:user-defined>
    <meta:user-defined meta:name="DCTERMS.W3CDTF/OVERHEIDop.jaargang">2024</meta:user-defined>
    <meta:user-defined meta:name="OVERHEIDop.publicationIssue">450853</meta:user-defined>
    <meta:user-defined meta:name="OVERHEIDop.GmbID/DC.identifier">gmb-2024-450853</meta:user-defined>
    <meta:user-defined meta:name="OVERHEIDop.versieInformatie"/>
  </office:meta>
</office:document-meta>
</file>