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2954557ica5e2963-1ad4-4add-b865-3688bef99c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Akersingel 108 aanleg gehandicaptenparkeerplaats kenteken K-704-JS</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704-JS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Akersingel 108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K-704-JS en het aanbrengen van ondersteunende markeringen (RVV 1990), in te stellen: een gehandicaptenparkeerplaats ter hoogte van perceel Akersingel 108 (parkeervaknummer 11337348518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1.5mm" svg:height="100mm"><draw:image xlink:href="Pictures/Afbeelding352954557ica5e2963-1ad4-4add-b865-3688bef99c7c.png" xlink:type="simple"/></draw:frame></text:p>
            </text:section></draw:text-box></draw:frame>
          </text:p>
            <text:p text:style-name="common-al">Amsterdam, 31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8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kersingel 108 aanleg gehandicaptenparkeerplaats kenteken K-704-JS - Akersingel 10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kersingel 108 aanleg gehandicaptenparkeerplaats kenteken K-704-JS</meta:user-defined>
    <meta:user-defined meta:name="OVERHEIDop.verkeersbordcode">E6</meta:user-defined>
    <dc:language>nl</dc:language>
    <meta:user-defined meta:name="OVERHEIDop.locatietype/OVERHEIDop.gebiedsmarkering">Adres</meta:user-defined>
    <meta:user-defined meta:name="DC.title">Amsterdam Nieuw-West, verkeersbesluit Akersingel 108 aanleg gehandicaptenparkeerplaats kenteken K-704-JS</meta:user-defined>
    <meta:user-defined meta:name="DCTERMS.W3CDTF/DCTERMS.available">2024-02-02</meta:user-defined>
    <meta:user-defined meta:name="DCTERMS.W3CDTF/OVERHEIDop.jaargang">2024</meta:user-defined>
    <meta:user-defined meta:name="OVERHEIDop.publicationIssue">45085</meta:user-defined>
    <meta:user-defined meta:name="OVERHEIDop.GmbID/DC.identifier">gmb-2024-45085</meta:user-defined>
    <meta:user-defined meta:name="OVERHEIDop.versieInformatie"/>
  </office:meta>
</office:document-meta>
</file>