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4401bd-0e29-44d4-bdd9-0010e76c72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lfred Döblinstraat 12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Venserpolder-West de maximaal toegestane bezettingsgraad van 50%  gedurende zes maanden 288 uur is overschreden;</text:p>
              </text:list-item>
              <text:list-item text:style-override="id1-3-2-2-1-10-16">
                <text:number>•</text:number>
                <text:p text:style-name="al">de gemeente Amsterdam, gelet op bovenstaande overwegingen, overgaat tot het plaatsen van elektrische oplaadpunten bij de oplaadvakken ter hoogte van perceel Alfred Döblinstraat 12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lfred Döblinstraat 128 (parkeervaknummers 12485048 en 12485248143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59622641509432mm"><draw:image xlink:href="Pictures/Afbeelding1iab4401bd-0e29-44d4-bdd9-0010e76c72b3.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8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lfred Döblinstraat 128 aanleg twee elektrische oplaadvakken -  Alfred Döblinstraat 1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Alfred Döblinstraat 128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Alfred Döblinstraat 128 aanleg twee elektrische oplaadvakken</meta:user-defined>
    <meta:user-defined meta:name="DCTERMS.W3CDTF/DCTERMS.available">2024-10-25</meta:user-defined>
    <meta:user-defined meta:name="DCTERMS.W3CDTF/OVERHEIDop.jaargang">2024</meta:user-defined>
    <meta:user-defined meta:name="OVERHEIDop.publicationIssue">450844</meta:user-defined>
    <meta:user-defined meta:name="OVERHEIDop.GmbID/DC.identifier">gmb-2024-450844</meta:user-defined>
    <meta:user-defined meta:name="OVERHEIDop.versieInformatie"/>
  </office:meta>
</office:document-meta>
</file>