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Oisterwijk 2024</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burgemeester en wethouders d.d. 10 september 2024;</text:p>
            <text:p text:style-name="al"/>
            <text:p text:style-name="al">gelet op de artikelen 147 en 149 van de Gemeentewet;</text:p>
            <text:p text:style-name="al"/>
            <text:p text:style-name="al">b e s l u i t :</text:p>
            <text:p text:style-name="al"/>
            <text:p text:style-name="al">
            <text:span text:style-name="nadrukondlijn">De Verordening Starterslening gemeente Oisterwijk 2024 vast te stellen, waarmee de Verordening Starterslening 2023 wordt ingetrokken met bijbehorende bijlage (was/wordt tabel) in bijlagen 1 en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Oisterwijk;</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de gemeente Oisterwijk woonachtige en verblijfsgerechtigde personen die op het moment van de aanvraag minimaal één jaar zelfstandig een huurwoning of wooneenheid bewonen dan wel minimaal één jaar inwonend zijn op het moment van het indienen van de aanvraag.</text:p>
                  </text:list-item>
                  <text:list-item text:style-override="id1-3-2-2-2-2-3-2">
                    <text:number>b.</text:number>
                    <text:p text:style-name="al">Van in Nederland woonachtige en verblijfsgerechtigde personen die op het moment van de aanvraag een maatschappelijke en/of economische binding hebben aan de gemeente Oisterwijk, onder de navolgende voorwaarde:</text:p>
                    <text:list text:style-name="id1-3-2-2-2-2-3-2-3">
                      <text:list-item text:style-override="id1-3-2-2-2-2-3-2-3-1">
                        <text:number>-</text:number>
                        <text:p text:style-name="al">Voor maatschappelijke binding geldt dat de aanvrager in de periode van 12 maanden voorafgaand aan de lening aanvraag minimaal 6 maanden in de gemeente Oisterwijk heeft gewoond of een periode van 6 jaar aaneensluitend in de gemeente Oisterwijk heeft gewoond;</text:p>
                      </text:list-item>
                      <text:list-item text:style-override="id1-3-2-2-2-2-3-2-3-2">
                        <text:number>-</text:number>
                        <text:p text:style-name="al">Voor economische binding geldt dat men op het moment van de aanvraag minimaal 1 jaar werkt en/of een vaste aanstelling heeft binnen de gemeente Oisterwijk van ten minste 18 uur per week.</text:p>
                      </text:list-item>
                      <text:list-item text:style-override="id1-3-2-2-2-2-3-2-3-3">
                        <text:number>-</text:number>
                        <text:p text:style-name="al">In het geval er sprake is van 2 aanvragers gelden de hierboven genoemde bindingseisen voor minimaal één van beide aanvragers. </text:p>
                      </text:list-item>
                    </text:list>
                  </text:list-item>
                  <text:list-item text:style-override="id1-3-2-2-2-2-3-3">
                    <text:number>c.</text:number>
                    <text:p text:style-name="al">Voor aankopen van bestaande- en nieuwbouwwoningen in de gemeente Oisterwijk met een maximale koop-/aanneemsom van € 355.000,- inclusief verbeterkosten en meerwerk. De aankoop voldoet altijd aan de meest actuele Voorwaarden en Normen NHG. </text:p>
                  </text:list-item>
                </text:list>
              </text:list-item>
              <text:list-item text:style-override="id1-3-2-2-2-3">
                <text:number>2.</text:number>
                <text:p text:style-name="al">Voor alle aanvragers geldt dat zij nooit eerder een koopwoning in bezit hebben gehad.</text:p>
              </text:list-item>
              <text:list-item text:style-override="id1-3-2-2-2-4">
                <text:number>3.</text:number>
                <text:p text:style-name="al">De aanvrager(s) moeten de woning 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Oisterwijk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van deze verordening.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haar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met een maximum van 20% van de koopsom c.q. koop-aanneemsom (inclusief verbeterkosten of meerwerk) of op basis van het nog beschikbare budget. </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Oisterwijk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7 oktober 2024.</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isterwijk 2024’.</text:p>
          </text:section>
        </text:section>
        <text:section text:name="regeling-sluiting_id1-3-2-3" text:style-name="regeling-sluiting">
          <text:section text:name="ondertekening_id1-3-2-3-1">
            <text:p><text:span text:style-name="functie">Aldus vastgesteld te Oisterwijk op 17 oktober 2024.</text:span></text:p>
          </text:section>
          <text:section text:name="ondertekening_id1-3-2-3-2">
            <text:p><text:span text:style-name="functie"/></text:p>
            <text:p><text:span text:style-name="functie">De griffier,</text:span></text:p>
            <text:p><text:span text:style-name="functie">Ingrid Hartlief</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84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4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4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Starterslening gemeente Oisterwijk 2024</meta:user-defined>
    <dc:language>nl</dc:language>
    <meta:user-defined meta:name="OVERHEIDop.locatietype/OVERHEIDop.gebiedsmarkering">Gemeente</meta:user-defined>
    <meta:user-defined meta:name="DC.title">Verordening Starterslening gemeente Oisterwijk 2024</meta:user-defined>
    <meta:user-defined meta:name="DCTERMS.W3CDTF/DCTERMS.available">2024-10-29</meta:user-defined>
    <meta:user-defined meta:name="DCTERMS.W3CDTF/OVERHEIDop.jaargang">2024</meta:user-defined>
    <meta:user-defined meta:name="OVERHEIDop.publicationIssue">450841</meta:user-defined>
    <meta:user-defined meta:name="OVERHEIDop.betreftRegeling">CVDR725898_1</meta:user-defined>
    <meta:user-defined meta:name="xs:date/OVERHEIDop.startdatum">2024-10-30</meta:user-defined>
    <meta:user-defined meta:name="OVERHEIDop.GmbID/DC.identifier">gmb-2024-450841</meta:user-defined>
    <meta:user-defined meta:name="OVERHEIDop.versieInformatie"/>
  </office:meta>
</office:document-meta>
</file>