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hte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november 2023</text:p>
            <text:p text:style-name="al">(raadsvoorstel nr. 23bb007864/23bo008556); 24bb000258;</text:p>
            <text:p text:style-name="al"/>
            <text:p text:style-name="al">gelet op artikel 149 van de Gemeentewet;</text:p>
            <text:p text:style-name="al"/>
            <text:p text:style-name="al">overwegende, dat het gewenst is in het kader van de openbare orde en veiligheid de Algemene plaatselijke verordening Rotterdam 2012 te wijzi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Rotterdam 2012</text:span> wordt als volgt gewijzigd:</text:p>
            <text:p text:style-name="al"/>
            <text:p text:style-name="al">In artikel 2.1 van de Algemene plaatselijke verordening Rotterdam 2012 wordt, onder vernummering van het vierde tot en met zesde lid tot vijfde tot en met zevende lid, een lid ingevoegd, luidende: </text:p>
            <text:p text:style-name="al"/>
            <text:list text:style-name="id1-3-2-2-1-6">
              <text:list-item text:style-override="id1-3-2-2-1-6-1">
                <text:number>4.</text:number>
                <text:p text:style-name="al">Het is verboden op een openbare plaats, openbaar water of in een voor publiek toegankelijk gebouw of vaartuig een voorwerp of stof bij zich te hebben, te dragen of te vervoeren waarvan aannemelijk is dat deze is meegebracht of aanwezig is om de openbare orde of veiligheid te verstoren. </text:p>
              </text:list-item>
            </text:list>
          </text:section>
          <text:section text:name="artikel_id1-3-2-2-2" text:style-name="artikel">
            <text:p text:style-name="artikel_kop_titel"><text:span text:style-name="artikel_kop_label">Artikel</text:span> <text:span text:style-name="artikel_kop_nr">II</text:span> </text:p>
            <text:p text:style-name="al">In de <text:span text:style-name="nadrukvet">Toelichting op de Algemene plaatselijke verordening Rotterdam 2012</text:span> wordt in de toelichting op artikel 2.1 na de derde alinea een alinea ingevoegd, luidende:</text:p>
            <text:p text:style-name="al"/>
            <text:p text:style-name="al">‘Met het verbod in het vierde lid kan worden opgetreden tegen voorwerpen en stoffen waarvan het aannemelijk is dat die aanwezig zijn of meegebracht zijn om gebruikt te worden bij verstoringen van de openbare orde. Hierbij valt te denken aan een bivakmuts, masker, verzwaarde handschoen, tok of sportbitje. Dit soort voorwerpen worden steeds vaker gebruikt door ordeverstoorders omdat tegen het bezit niet kan worden opgetreden door de politie. Dit wordt niet alleen geconstateerd rond voetbalwedstrijden, maar ook bij rellen/ongeregeldheden op andere plaatsen in de stad. Door het niet kunnen optreden tegen de aanwezigheid van dit soort voorwerpen of stoffen in verdachte omstandigheden is het mogelijk dat wangedrag, ook in anonimiteit, kan worden gepleegd. Met deze verbodsbepaling wordt beoogd om effectief en doelmatig tegen voorgenoemde problematiek op te treden. Handhaving van dit verbod is gericht op risicovolle evenementen (o.a. voetbal) of situaties met signalen voor ongeregeldhed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IV</text:span> </text:p>
            <text:p text:style-name="al">Dit besluit wordt aangehaald als: Acht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5 januari 2024.</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https://www.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 2024, nummer 8</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4-01-25</meta:user-defined>
    <meta:user-defined meta:name="DCTERMS.W3CDTF/OVERHEIDop.jaargang">2024</meta:user-defined>
    <meta:user-defined meta:name="OVERHEIDop.publicationIssue">45084</meta:user-defined>
    <meta:user-defined meta:name="OVERHEIDop.betreftRegeling">CVDR373493_21</meta:user-defined>
    <meta:user-defined meta:name="xs:date/OVERHEIDop.startdatum">2024-01-26</meta:user-defined>
    <meta:user-defined meta:name="OVERHEIDop.GmbID/DC.identifier">gmb-2024-45084</meta:user-defined>
    <meta:user-defined meta:name="OVERHEIDop.versieInformatie"/>
  </office:meta>
</office:document-meta>
</file>