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office:automatic-styles>
  <office:body>
    <office:text>
      <text:p text:style-name="new_page_staatscourant"/>
      <text:p text:style-name="single-kop-titel">Het overnemen van provinciaal bodembeleid voor een beleidsneutrale overgang bodemtaken Omgevingswet</text:p>
      <text:section text:name="regeling_id1-3-2" text:style-name="regeling">
        <text:section text:name="aanhef_id1-3-2-1" text:style-name="aanhef">
          <text:section text:name="preambule_id1-3-2-1-1" text:style-name="preambule">
            <text:p text:style-name="al">Met het in werking treden van de Omgevingswet per 1 januari 2024 gaat het bevoegd gezag voor de bodemtaken over van de provincie Utrecht naar de gemeente Eemnes. De provincie heeft voor een goede uitvoering van de regelgeving in de loop der jaren handelingskaders en een beleidsregel opgesteld om op een goede en efficiënte wijze de bodemregels onder de Wet bodembescherming (Wbb) toe te kunnen passen. Dit toetsingskader is door de overdracht van de taken  van de provincie naar de gemeente vervallen bij het in werking treden van de Omgevingswet. Voor een beleidsneutrale overgang is het nodig dat het (huidige) provinciaal bodembeleid door de gemeente wordt overgen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Het college van burgemeester en wethouders van Eemnes heeft op 8 oktober 2024 besloten om met terugwerkende kracht tot 1 januari 2024, tot aan het moment dat het beleid is uitgewerkt in het Omgevingsplan, de volgende beleidsdocumenten van toepassing te verklaren:</text:p>
            <text:list text:style-name="id1-3-2-2-1-4">
              <text:list-item text:style-override="id1-3-2-2-1-4-1">
                <text:number>A.</text:number>
                <text:p text:style-name="al">De circulaire Bodemsanering 2013 (Staatscourant 27 juni 2013 nr. 16675), te raadplegen via:</text:p>
              </text:list-item>
              <text:list-item text:style-override="id1-3-2-2-1-4-2">
                <text:number/>
                <text:p text:style-name="al">
                <text:span text:style-name="nadrukondlijn">https://wetten.overheid.nl/BWBR0033592/2013-07-01</text:span>
              </text:p>
              </text:list-item>
              <text:list-item text:style-override="id1-3-2-2-1-4-3">
                <text:number>B.</text:number>
                <text:p text:style-name="al">De memo “Risicogrenzen ten behoeve van de vaststelling van Interventiewaarden voor PFOS, PFOA en Gen X” 20 juli 2021 versie 1.1 van het RIVM,  te raadplegen via:</text:p>
              </text:list-item>
              <text:list-item text:style-override="id1-3-2-2-1-4-4">
                <text:number/>
                <text:p text:style-name="al">
                <text:span text:style-name="nadrukondlijn">https://www.rivm.nl/documenten/risicogrenzen-ten-behoeve-van-vaststelling-van-interventiewaarden-voor-pfos-pfoa-en-genx </text:span>
              </text:p>
              </text:list-item>
            </text:list>
          </text:section>
        </text:section>
        <text:section text:name="regeling-sluiting_id1-3-2-3" text:style-name="regeling-sluiting">
          <text:section text:name="ondertekening_id1-3-2-3-1">
            <text:p><text:span text:style-name="functie">Aldus besloten in de vergadering d.d. 8 oktober 2024</text:span></text:p>
            <text:p><text:span text:style-name="functie">de secretaris,</text:span></text:p>
            <text:p><text:span text:style-name="functie">mw. drs. M.B.E. van den Berg</text:span></text:p>
            <text:p><text:span text:style-name="functie">de burgemeester,</text:span></text:p>
            <text:p><text:span text:style-name="functie">R. van Benthem 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5083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3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3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Natuur en milieu | Organisatie en beleid</meta:user-defined>
    <meta:user-defined meta:name="DC.source">Aanvullingswet bodem Omgevingswet]|[1.0:c:BWBR0043277&amp;g=2024-01-01</meta:user-defined>
    <meta:user-defined meta:name="DC.source">artikel 160 van de Gemeentewet]|[1.0:c:BWBR0005416&amp;artikel=160&amp;g=2024-01-31</meta:user-defined>
    <meta:user-defined meta:name="DC.source">artikel 4:81 van de Algemene wet bestuursrecht]|[1.0:c:BWBR0005537&amp;artikel=4%3A81&amp;g=2024-09-01</meta:user-defined>
    <meta:user-defined meta:name="DCTERMS.abstract">Met inwerkingtreding van de Omgevingswet is het provinciale bodembeleid van de provincie Utrecht vervallen. De gemeente Eemnes heeft besloten dit beleid over te nemen tot dat dit is opgenomen in het gemeentelijk Omgevingsplan.   </meta:user-defined>
    <meta:user-defined meta:name="DCTERMS.alternative">bodembeleid beleidsneutrale overgang bodemtaken Omgevingswet Eemnes</meta:user-defined>
    <dc:language>nl</dc:language>
    <meta:user-defined meta:name="OVERHEIDop.locatietype/OVERHEIDop.gebiedsmarkering">Gemeente</meta:user-defined>
    <meta:user-defined meta:name="DC.title">Het overnemen van provinciaal bodembeleid voor een beleidsneutrale overgang bodemtaken Omgevingswet</meta:user-defined>
    <meta:user-defined meta:name="DCTERMS.W3CDTF/DCTERMS.available">2024-10-25</meta:user-defined>
    <meta:user-defined meta:name="DCTERMS.W3CDTF/OVERHEIDop.jaargang">2024</meta:user-defined>
    <meta:user-defined meta:name="OVERHEIDop.publicationIssue">450837</meta:user-defined>
    <meta:user-defined meta:name="OVERHEIDop.betreftRegeling">CVDR725896_1</meta:user-defined>
    <meta:user-defined meta:name="xs:date/OVERHEIDop.startdatum">2024-10-25</meta:user-defined>
    <meta:user-defined meta:name="OVERHEIDop.GmbID/DC.identifier">gmb-2024-450837</meta:user-defined>
    <meta:user-defined meta:name="OVERHEIDop.versieInformatie"/>
  </office:meta>
</office:document-meta>
</file>