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7509884i91dc99d1-0598-45b5-8967-9cd38a7f01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gatha Christiesingel 19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enserpolder de maximaal toegestane bezettingsgraad van 50%  gedurende zes maanden 288 uur is overschreden;</text:p>
              </text:list-item>
              <text:list-item text:style-override="id1-3-2-2-1-9-16">
                <text:number>•</text:number>
                <text:p text:style-name="al">de gemeente Amsterdam, gelet op bovenstaande overwegingen, overgaat tot het plaatsen van elektrische oplaadpunten bij de oplaadvakken ter hoogte van perceel Agatha Christiesingel 19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gatha Christiesingel 197 (parkeervaknummers 124772481724 en 12477148172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0.72641509433961mm"><draw:image xlink:href="Pictures/Afbeelding137509884i91dc99d1-0598-45b5-8967-9cd38a7f0123.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8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gatha Christiesingel 197 aanleg twee elektrische oplaadvakken - Agatha Christiesingel 19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gatha Christiesingel 19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Agatha Christiesingel 197 aanleg twee elektrische oplaadvakken</meta:user-defined>
    <meta:user-defined meta:name="DCTERMS.W3CDTF/DCTERMS.available">2024-10-25</meta:user-defined>
    <meta:user-defined meta:name="DCTERMS.W3CDTF/OVERHEIDop.jaargang">2024</meta:user-defined>
    <meta:user-defined meta:name="OVERHEIDop.publicationIssue">450836</meta:user-defined>
    <meta:user-defined meta:name="OVERHEIDop.GmbID/DC.identifier">gmb-2024-450836</meta:user-defined>
    <meta:user-defined meta:name="OVERHEIDop.versieInformatie"/>
  </office:meta>
</office:document-meta>
</file>