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– Smèrrig Koningsdag Festival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7 april 2024</text:p>
            <text:p text:style-name="common-al">Locatie: Pettelaarse Schans ‘s-Hertogenbosch</text:p>
            <text:p text:style-name="common-al">Activiteit: Smèrrig Koningsdag Festival, plaatsen tenten, podia, tenten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– Smèrrig Koningsdag Festival Aangevraagde vergunnin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83</meta:user-defined>
    <meta:user-defined meta:name="OVERHEIDop.GmbID/DC.identifier">gmb-2024-45083</meta:user-defined>
    <meta:user-defined meta:name="OVERHEIDop.versieInformatie"/>
  </office:meta>
</office:document-meta>
</file>