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2-12-2024 / 02-12-2025 (Verkoopdagen/tijden) - 3H2 (Faunabuurt), Hermelij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21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oktober 2024</text:p>
            <text:p text:style-name="common-al">
            <text:span text:style-name="nadrukvet">Omschrijving:</text:span> Overige (food) 02-12-2024 / 02-12-2025 (Verkoopdagen/tijden)</text:p>
            <text:p text:style-name="common-al">
            <text:span text:style-name="nadrukvet">Locatie:</text:span> 3H2 (Faunabuurt), Hermelijnweg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82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2-12-2024 / 02-12-2025 (Verkoopdagen/tijden) - 3H2 (Faunabuurt), Hermelijnwe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27</meta:user-defined>
    <meta:user-defined meta:name="OVERHEIDop.GmbID/DC.identifier">gmb-2024-450827</meta:user-defined>
    <meta:user-defined meta:name="OVERHEIDop.versieInformatie"/>
  </office:meta>
</office:document-meta>
</file>