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  <text:span text:style-name="nadrukvet"> Leybeemd 6 Goirle</text:span>
          </text:p>
            <text:p text:style-name="common-al">Het college van burgemeester en wethouders heeft besloten de beslistermijn voor de vergunningsaanvraag met kenmerk 2023-029009 voor het bouwen van een woning en het plaatsen van een uitweg op het adres Leybeemd 6 in Goirle met zes weken te verlengen. Het voornoemde besluit is op 25 jan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08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9009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82</meta:user-defined>
    <meta:user-defined meta:name="OVERHEIDop.GmbID/DC.identifier">gmb-2024-45082</meta:user-defined>
    <meta:user-defined meta:name="OVERHEIDop.versieInformatie"/>
  </office:meta>
</office:document-meta>
</file>