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een dakkapel door een grotere dakkapel op het voordakvlak , Scheveningsebos 39, 2716 HV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 oktober 2024 een besluit verzonden op de aanvraag met zaaknummer 2024-145712 voor het vervangen van het dakkapel door een groter dakkapel op het voordakvlak op locatie Scheveningsebos 39 2716HV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0819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81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81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45712</meta:user-defined>
    <meta:user-defined meta:name="DCTERMS.abstract">het vervangen van het dakkapel door een groter dakkapel op het voordakvla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vervangen van een dakkapel door een grotere dakkapel op het voordakvlak , Scheveningsebos 39, 2716 HV te Zoetermeer.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819</meta:user-defined>
    <meta:user-defined meta:name="OVERHEIDop.GmbID/DC.identifier">gmb-2024-450819</meta:user-defined>
    <meta:user-defined meta:name="OVERHEIDop.versieInformatie"/>
  </office:meta>
</office:document-meta>
</file>