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weg 2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rdeweg 2, 9635VD, voor een vervangende nieuwbouw woning, 23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8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deweg 2 Noordbroek, aanvraag 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7</meta:user-defined>
    <meta:user-defined meta:name="OVERHEIDop.GmbID/DC.identifier">gmb-2024-450817</meta:user-defined>
    <meta:user-defined meta:name="OVERHEIDop.versieInformatie"/>
  </office:meta>
</office:document-meta>
</file>