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pallets met materiaal van 22 okt. t/m 30 nov. 2024 ter hoogte van Anton Mauvestraat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Anton Mauvestraat 18</text:p>
            <text:p text:style-name="common-al">
            <text:span text:style-name="nadrukvet">Omschrijving: </text:span>	plaatsen van pallets met materiaal van 22 okt. t/m 30 nov. 2024 </text:p>
            <text:p text:style-name="common-al">
            <text:span text:style-name="nadrukvet">Zaaknummer:</text:span> 	CLZ-APV2024-10-22-6093d433</text:p>
            <text:p text:style-name="common-al">
            
          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081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1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1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22-6093d433</meta:user-defined>
    <dc:language>nl</dc:language>
    <meta:user-defined meta:name="OVERHEIDop.locatietype/OVERHEIDop.gebiedsmarkering">Punt</meta:user-defined>
    <meta:user-defined meta:name="DC.title">verleende vergunning tijdelijk gebruik van de weg, plaatsen van pallets met materiaal van 22 okt. t/m 30 nov. 2024 ter hoogte van Anton Mauvestraat 18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812</meta:user-defined>
    <meta:user-defined meta:name="OVERHEIDop.GmbID/DC.identifier">gmb-2024-450812</meta:user-defined>
    <meta:user-defined meta:name="OVERHEIDop.versieInformatie"/>
  </office:meta>
</office:document-meta>
</file>