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noveren van 18 woningen, Nassaulaan 31, 5121 BA Rijen, Nassaulaan 35, 5121 BA Rijen, Hilsondishof 2, 5121 BH Rijen, Hilsondishof 3, 5121 BH Rijen, Hil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renoveren van 18 woningen op het adres Nassaulaan 31-35, 5121 BA Rijen, Hilsondishof 2-3-5-6-7-8-9-10-11-13-14-15-16-17-18-19, 5121 BH Rijen, Verzoeklocatie 2024082200767. Verzenddatum besluit 23-10-2024 (10879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8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9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renoveren van 18 woningen, Nassaulaan 31, 5121 BA Rijen, Nassaulaan 35, 5121 BA Rijen, Hilsondishof 2, 5121 BH Rijen, Hilsondishof 3, 5121 BH Rijen, Hilso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10</meta:user-defined>
    <meta:user-defined meta:name="OVERHEIDop.GmbID/DC.identifier">gmb-2024-450810</meta:user-defined>
    <meta:user-defined meta:name="OVERHEIDop.versieInformatie"/>
  </office:meta>
</office:document-meta>
</file>