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kamp 212, 2592 BM 's-Gravenhage, Haverkamp 216, 2592 BM 's-Gravenhage, Haverkamp 220, 2592 BM 's-Gravenhage, Haverkamp 222, 2592 BM 's-Gravenhage, Haverkamp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de functie van de panden (lichte)horeca met detailhandel</text:p>
            <text:p text:style-name="common-al"/>
            <text:p text:style-name="common-al">Ons kenmerk: VTH2024-129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kamp 212, 2592 BM 's-Gravenhage, Haverkamp 216, 2592 BM 's-Gravenhage, Haverkamp 220, 2592 BM 's-Gravenhage, Haverkamp 222, 2592 BM 's-Gravenhage, Haverkamp 224, 2592 BM 's-Gravenhage, Haverkamp 226, 2592 BM 's-Gravenhage, Haverkamp 228, 2592 BM 's-Gravenhage, Haverkamp 230, 2592 BM 's-Gravenhage, Haverkamp 232, 2592 BM 's-Gravenhage, Haverkamp 234, 2592 BM 's-Gravenhage, Haverkamp 236, 2592 BM 's-Gravenhage, Haverkamp 238, 2592 BM 's-Gravenhage, Haverkamp 240, 2592 BM 's-Gravenhage, Haverkamp 242, 2592 BM 's-Gravenhage, Haverkamp 244, 2592 BM 's-Gravenhage, Haverkamp 214, 2592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80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947</meta:user-defined>
    <meta:user-defined meta:name="DCTERMS.abstract">het uitbreiden van de functie van de panden (lichte)horeca met detailh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averkamp 212, 2592 BM 's-Gravenhage, Haverkamp 216, 2592 BM 's-Gravenhage, Haverkamp 220, 2592 BM 's-Gravenhage, Haverkamp 222, 2592 BM 's-Gravenhage, Haverkamp 224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06</meta:user-defined>
    <meta:user-defined meta:name="OVERHEIDop.GmbID/DC.identifier">gmb-2024-450806</meta:user-defined>
    <meta:user-defined meta:name="OVERHEIDop.versieInformatie"/>
  </office:meta>
</office:document-meta>
</file>