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– Finish Jeroen Bosch Grand Prix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9 juni 2024</text:p>
            <text:p text:style-name="common-al">Locatie: Parade ‘s-Hertogenbosch</text:p>
            <text:p text:style-name="common-al">Activiteit: Finish Jeroen Bosch Grand Prix, plaatsen tenten, podium, voertuigen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– Finish Jeroen Bosch Grand Prix Aangevraagde vergunning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080</meta:user-defined>
    <meta:user-defined meta:name="OVERHEIDop.GmbID/DC.identifier">gmb-2024-45080</meta:user-defined>
    <meta:user-defined meta:name="OVERHEIDop.versieInformatie"/>
  </office:meta>
</office:document-meta>
</file>