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OUW EN BOUW TECHNISCH – EIKENDONK 1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ikendonk 10 Helvoirt, wijzigen van de dakpannen, kozijnen en gevelpanelen, evenals de renovatie en energiemaatregelen van de woning, Z24-279191.</text:p>
            <text:p text:style-name="common-al">De vergunning is verzonden op 23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07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OUW EN BOUW TECHNISCH – EIKENDONK 10 HELVOIRT</meta:user-defined>
    <meta:user-defined meta:name="DCTERMS.W3CDTF/DCTERMS.available">2024-10-30</meta:user-defined>
    <meta:user-defined meta:name="DCTERMS.W3CDTF/OVERHEIDop.jaargang">2024</meta:user-defined>
    <meta:user-defined meta:name="OVERHEIDop.publicationIssue">450797</meta:user-defined>
    <meta:user-defined meta:name="OVERHEIDop.GmbID/DC.identifier">gmb-2024-450797</meta:user-defined>
    <meta:user-defined meta:name="OVERHEIDop.versieInformatie"/>
  </office:meta>
</office:document-meta>
</file>