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intocht in Heeten op 17 november</text:span>
          </text:p>
            <text:p text:style-name="common-al">Locatie: Centrum Heeten en de sporthal aan de Dorpsstraat 3 te Heeten</text:p>
            <text:p text:style-name="common-al">Besluit: evenementenvergunning (art. 2.25 APV), ontheffing geluid (art. 4.6 APV), ontheffing Zondagswet (art. 3 en/of art. 4 Zondagswet), vergunning plaatsing evenementenreclame (art 2.10 APV)</text:p>
            <text:p text:style-name="common-al">Zaaknummer: 59544-2024</text:p>
            <text:p text:style-name="common-al">Datum verzending: 17-10-2024</text:p>
            <text:p text:style-name="common-al">
            <text:span text:style-name="nadrukvet">Sinterklaasintocht in Nieuw Heeten op 24 november</text:span>
          </text:p>
            <text:p text:style-name="common-al">Locatie: centrum Nieuw Heeten en in de MFA De Belte aan de Zwarteweg 24 te Nieuw Heeten</text:p>
            <text:p text:style-name="common-al">Besluit: evenementenvergunning (art. 2.25 APV), ontheffing geluid (art. 4.6 APV), ontheffing Zondagswet (art. 3 en/of art. 4 Zondagswet)</text:p>
            <text:p text:style-name="common-al">Zaaknummer: 59220-2024</text:p>
            <text:p text:style-name="common-al">Datum verzending: 17 oktober 2024</text:p>
            <text:p text:style-name="common-al">
            <text:span text:style-name="nadrukvet">Markt/braderie in Raalte op 10 november</text:span>
          </text:p>
            <text:p text:style-name="common-al">Locatie: Manege De Hooge Weg aan de Hogeweg 8 te Raalte</text:p>
            <text:p text:style-name="common-al">Besluit: evenementenvergunning (art. 2.25 APV), (art. 4.6 APV), ontheffing Zondagswet (art. 3 en/of art. 4 Zondagswet) ontheffing verstrekken zwakalcoholische dranken (art. 35 Alcoholwet)</text:p>
            <text:p text:style-name="common-al">Zaaknummer: 57979-2024</text:p>
            <text:p text:style-name="common-al">Datum verzending: 17 oktober 2024</text:p>
            <text:p text:style-name="common-al">
            <text:span text:style-name="nadrukvet">Sinterklaasintocht Liederholthuis in Liederholthuis op 16 november</text:span>
          </text:p>
            <text:p text:style-name="common-al">Locatie: Lierderholthuisweg 49a te Lierderholthuis</text:p>
            <text:p text:style-name="common-al">Besluit: evenementenvergunning (art. 2.25 APV), ontheffing geluid (art. 4.6 APV), vergunning plaatsing evenementenreclame (art 2.10 APV) </text:p>
            <text:p text:style-name="common-al">Zaaknummer: 58421-2024</text:p>
            <text:p text:style-name="common-al">Datum verzending: 21-10-2024</text:p>
            <text:p text:style-name="common-al">
            <text:span text:style-name="nadrukvet">GOW Veldrit in Raalte op 4 januari</text:span>
          </text:p>
            <text:p text:style-name="common-al">Locatie: Hammerweg 8E te Raalte</text:p>
            <text:p text:style-name="common-al">Besluit: evenementenvergunning (art. 2.25 APV), ontheffing geluid (art. 4.6 APV)</text:p>
            <text:p text:style-name="common-al">Zaaknummer: 61321-2024</text:p>
            <text:p text:style-name="common-al">Datum verzending: 23 okto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07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gunningplichtige evenementen op grond van artikel 2.25 van de APV (Algemene Plaatselijke Verordening);</meta:user-defined>
    <meta:user-defined meta:name="DCTERMS.W3CDTF/DCTERMS.available">2024-10-30</meta:user-defined>
    <meta:user-defined meta:name="DCTERMS.W3CDTF/OVERHEIDop.jaargang">2024</meta:user-defined>
    <meta:user-defined meta:name="OVERHEIDop.publicationIssue">450787</meta:user-defined>
    <meta:user-defined meta:name="OVERHEIDop.GmbID/DC.identifier">gmb-2024-450787</meta:user-defined>
    <meta:user-defined meta:name="OVERHEIDop.versieInformatie"/>
  </office:meta>
</office:document-meta>
</file>