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toiletcabine en schaftkeet van 5 februari tot 29 maart 2024 op de openbare weg ter hoogte van Eikenlaan 17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toiletcabine en schaftkeet op de openbare weg van 5 februari tot 29 maart 2024 ter hoogte van Eikenlaan 17 in Asperen (verzonden op 22 januar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7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toiletcabine en schaftkeet van 5 februari tot 29 maart 2024 op de openbare weg ter hoogte van Eikenlaan 17 te Asperen</meta:user-defined>
    <meta:user-defined meta:name="DCTERMS.W3CDTF/DCTERMS.available">2024-01-30</meta:user-defined>
    <meta:user-defined meta:name="DCTERMS.W3CDTF/OVERHEIDop.jaargang">2024</meta:user-defined>
    <meta:user-defined meta:name="OVERHEIDop.publicationIssue">45078</meta:user-defined>
    <meta:user-defined meta:name="OVERHEIDop.GmbID/DC.identifier">gmb-2024-45078</meta:user-defined>
    <meta:user-defined meta:name="OVERHEIDop.versieInformatie"/>
  </office:meta>
</office:document-meta>
</file>