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jtseweg (nabij nummer 104-106), Apeldoorn, het plaats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10-2024</text:p>
            <text:p text:style-name="common-al">Zaaknummer:  0200541723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0777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77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77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417233</meta:user-defined>
    <dc:language>nl</dc:language>
    <meta:user-defined meta:name="OVERHEIDop.locatietype/OVERHEIDop.gebiedsmarkering">Vlak</meta:user-defined>
    <meta:user-defined meta:name="DC.title">Aanvraag Omgevingsvergunning Vlijtseweg (nabij nummer 104-106), Apeldoorn, het plaatsen van een in- en uitrit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777</meta:user-defined>
    <meta:user-defined meta:name="OVERHEIDop.GmbID/DC.identifier">gmb-2024-450777</meta:user-defined>
    <meta:user-defined meta:name="OVERHEIDop.versieInformatie"/>
  </office:meta>
</office:document-meta>
</file>