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4-0717, Molenweel en Lageweg Terhe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4 een besluit genomen om de aanvraag met zaaknummer 2024-0717 voor de nieuwbouw van 56 woningen aan de Molenweel in Terheijden op locatie Molenweel en Lageweg Terheijden te verlengen. Het besluit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slechts ter voorbereiding op het te nemen besluit. U kunt om deze reden geen zienswijze of bezwaar indienen. Voor meer informatie kunt u contact opnemen via gemeente@drimmelen.nl of telefoonnummer 14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45076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6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Drimm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2024-0717</meta:user-defined>
    <meta:user-defined meta:name="DCTERMS.abstract">Betreft: Beschikking verlenging beslistermijn op locatie Molenweel en Lageweg Terheijden</meta:user-defined>
    <dc:language>nl</dc:language>
    <meta:user-defined meta:name="OVERHEIDop.locatietype/OVERHEIDop.gebiedsmarkering">Vlak</meta:user-defined>
    <meta:user-defined meta:name="DC.title">Kennisgeving termijnverlenging 2024-0717, Molenweel en Lageweg Terheijde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0767</meta:user-defined>
    <meta:user-defined meta:name="OVERHEIDop.GmbID/DC.identifier">gmb-2024-450767</meta:user-defined>
    <meta:user-defined meta:name="OVERHEIDop.versieInformatie"/>
  </office:meta>
</office:document-meta>
</file>