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één Schietwilg vanwege de slechte kwaliteit en een zwamaantasting, achter Kerkstraat 45, 4926CV Lage Zwaluwe</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ontvangen voor het kappen van één Schietwilg vanwege de slechte kwaliteit en een zwamaantasting op de locatie achter Kerkstraat 45, 4926CV Lage Zwaluwe. De aanvraag is geregistreerd onder zaaknummer 2024-1239.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76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6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6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239</meta:user-defined>
    <meta:user-defined meta:name="DCTERMS.abstract">Betreft: Aanvraag op locatie Kerkstraat 45, 4926CV Lage Zwaluwe</meta:user-defined>
    <dc:language>nl</dc:language>
    <meta:user-defined meta:name="OVERHEIDop.locatietype/OVERHEIDop.gebiedsmarkering">Vlak</meta:user-defined>
    <meta:user-defined meta:name="DC.title">Aanvraag vergunning voor het kappen van één Schietwilg vanwege de slechte kwaliteit en een zwamaantasting, achter Kerkstraat 45, 4926CV Lage Zwaluwe</meta:user-defined>
    <meta:user-defined meta:name="DCTERMS.W3CDTF/DCTERMS.available">2024-10-31</meta:user-defined>
    <meta:user-defined meta:name="DCTERMS.W3CDTF/OVERHEIDop.jaargang">2024</meta:user-defined>
    <meta:user-defined meta:name="OVERHEIDop.publicationIssue">450764</meta:user-defined>
    <meta:user-defined meta:name="OVERHEIDop.GmbID/DC.identifier">gmb-2024-450764</meta:user-defined>
    <meta:user-defined meta:name="OVERHEIDop.versieInformatie"/>
  </office:meta>
</office:document-meta>
</file>