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Hoo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intocht Sinterklaas Hooge Zwaluwe op zaterdag 23 november 2024 van 13.30 uur tot 15.00 uur op de locatie Haven in Hooge Zwaluwe en volgens een aangeleverde route in Hooge Zwaluwe.</text:p>
            <text:p text:style-name="common-al">Ontheffing geluidhinder tijdens het evenement intocht Sinterklaas Hooge Zwaluwe op zaterdag 23 november 2024 van 13.30 uur tot 15.00 uur op de locatie Haven in Hooge Zwaluwe en op een aangeleverde route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07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097</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Aanvraag beschikking behandelen, Hooge Zwaluwe</meta:user-defined>
    <meta:user-defined meta:name="OVERHEIDop.datumEindeReactietermijn">2024-12-04</meta:user-defined>
    <meta:user-defined meta:name="OVERHEIDop.terinzageleggingBG">https://jeleefomgeving.nl/inzien/805319141/9350df8a-9058-11ef-a33c-0050560122a3</meta:user-defined>
    <meta:user-defined meta:name="DCTERMS.W3CDTF/DCTERMS.available">2024-10-31</meta:user-defined>
    <meta:user-defined meta:name="DCTERMS.W3CDTF/OVERHEIDop.jaargang">2024</meta:user-defined>
    <meta:user-defined meta:name="OVERHEIDop.publicationIssue">450758</meta:user-defined>
    <meta:user-defined meta:name="OVERHEIDop.GmbID/DC.identifier">gmb-2024-450758</meta:user-defined>
    <meta:user-defined meta:name="OVERHEIDop.versieInformatie"/>
  </office:meta>
</office:document-meta>
</file>