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uitgifte Vlietzone-Mid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een perceel grond gelegen tussen de Voorschoterweg en het Delftse Jaagpad, kadastraal bekend gemeente Leiden, sectie O nummer 4715 (gedeeltelijk), met een oppervlakte van ongeveer 2800 m² uit te geven c.q. te verkopen aan Liander N.V..</text:p>
            <text:p text:style-name="common-al">
            <text:span text:style-name="nadrukvet">De locatie </text:span>
          </text:p>
            <text:p text:style-name="common-al">De grond is gelegen in het toekomstige bedrijventerrein Vlietzone Midden en is eigendom van de gemeente.Liander N.V. wenst uitbreiding van haar net in de regio Leiden. De grond is benodigd om een elektriciteitsstation met bijbehorende infrastructuur te realiseren. </text:p>
            <text:p text:style-name="common-al">
            <text:span text:style-name="nadrukvet">Motivering gronduitgifte </text:span>
          </text:p>
            <text:p text:style-name="common-al">De gemeente is van mening dat bij voorbaat vaststaat of redelijkerwijs mag worden aangenomen dat Liander N.V. als enige serieuze gegadigde in aanmerking komt voor de koop van de gemeentelijke grond op de locatie. De gemeente acht de voorgenomen één-op-één gronduitgifte aan Liander N.V., zonder selectieprocedure, toelaatbaar op grond van de volgende objectieve, toetsbare en redelijke criteria: </text:p>
            <text:list text:style-name="id1-3-2-1-1-6">
              <text:list-item text:style-override="id1-3-2-1-1-6-1">
                <text:number>–</text:number>
                <text:p text:style-name="al">Liander N.V. is verantwoordelijk voor de stroomvoorziening in de regio waarin de gemeente is gelegen. Liander N.V. is de enige partij die deze werkzaamheden ten behoeve van het netwerk mag uitvoeren. </text:p>
              </text:list-item>
              <text:list-item text:style-override="id1-3-2-1-1-6-2">
                <text:number>–</text:number>
                <text:p text:style-name="al">Het electriciteitsstation is nodig om de netcapaciteitsproblemen en netcongestie tegen te gaan. De capaciteit van de stroomvoorziening is in de regio onvoldoende waardoor uitbreiding van het bestaande elektriciteitsnet dringend noodzakelijk is. </text:p>
              </text:list-item>
              <text:list-item text:style-override="id1-3-2-1-1-6-3">
                <text:number>–</text:number>
                <text:p text:style-name="al">het perceel gemeentegrond moet worden aangewend voor realisering van het elektriciteitsstation van Liander N.V.; </text:p>
              </text:list-item>
            </text:list>
            <text:p text:style-name="common-al">
            <text:span text:style-name="nadrukvet">Reageren</text:span>
          </text:p>
            <text:p text:style-name="common-al">Mocht u zich niet kunnen verenigen met de voorgenomen gronduitgifte en merkt u zichzelf aan als een gekwalificeerde gegadigde partij, dan dient u binnen een termijn van 20 dagen na publicatie van deze bekendmaking een kort geding tegen de voorgenomen verkoop aanhangig te maken bij de voorzieningenrechter van de rechtbank Den Haag. </text:p>
            <text:p text:style-name="common-al">
            <text:span text:style-name="nadrukvet">Meer informatie </text:span>
          </text:p>
            <text:p text:style-name="last-al">Voor vragen en informatie kunt u contact opnemen met de projectmanager, B. van der Kamp, (b.van.der.kamp@lei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75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5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5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uitgifte Vlietzone-Midden</meta:user-defined>
    <meta:user-defined meta:name="DCTERMS.W3CDTF/DCTERMS.available">2024-10-25</meta:user-defined>
    <meta:user-defined meta:name="DCTERMS.W3CDTF/OVERHEIDop.jaargang">2024</meta:user-defined>
    <meta:user-defined meta:name="OVERHEIDop.publicationIssue">450751</meta:user-defined>
    <meta:user-defined meta:name="OVERHEIDop.GmbID/DC.identifier">gmb-2024-450751</meta:user-defined>
    <meta:user-defined meta:name="OVERHEIDop.versieInformatie"/>
  </office:meta>
</office:document-meta>
</file>