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Kinderopvang uitschrijving van plaatselijk bekend buitenschoolse opvang Peter Pan BSO aan Rummerinkhof 6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kinderopvang</text:p>
            <text:p text:style-name="common-al">Burgemeester en wethouders van Groningen maken bekend dat zij </text:p>
            <text:list text:style-name="id1-3-2-1-1-3">
              <text:list-item text:style-override="id1-3-2-1-1-3-1">
                <text:number>-</text:number>
                <text:p text:style-name="al">ingevolge artikel 45 lid 1 van de Wet kinderopvang uit het register hebben verwijderd:</text:p>
              </text:list-item>
            </text:list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tichting Kinderopvang Haren, Waterhuizerweg 7, 9753 HP HAREN; LRK 285117725</text:p>
                  </table:table-cell>
                  <table:table-cell table:style-name="entry" table:number-rows-spanned="1" table:number-columns-spanned="1">
                    <text:p text:style-name="table_al">Rummerinkhof 6a, 9751 SL, Haren Gn</text:p>
                  </table:table-cell>
                  <table:table-cell table:style-name="entry" table:number-rows-spanned="1" table:number-columns-spanned="1">
                    <text:p text:style-name="table_al">plaatselijk bekend buitenschoolse opvang Peter Pan BSO; 201901687</text:p>
                  </table:table-cell>
                </table:table-row>
              </table:table>
              <text:p text:style-name="table_bottom"/>
            </text:section>
            <text:p text:style-name="common-al">In het register kinderopvang zijn alle kindercentra opgenomen, welke ter inzage ligt in het Gemeentelijk Informatiecentru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anuar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07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1901687</meta:user-defined>
    <dc:language>nl</dc:language>
    <meta:user-defined meta:name="OVERHEIDop.locatietype/OVERHEIDop.gebiedsmarkering">Adres</meta:user-defined>
    <meta:user-defined meta:name="DC.title">Kinderopvang uitschrijving van plaatselijk bekend buitenschoolse opvang Peter Pan BSO aan Rummerinkhof 6a te Haren G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075</meta:user-defined>
    <meta:user-defined meta:name="OVERHEIDop.GmbID/DC.identifier">gmb-2024-45075</meta:user-defined>
    <meta:user-defined meta:name="OVERHEIDop.versieInformatie"/>
  </office:meta>
</office:document-meta>
</file>