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het perceel Tingieterstraat 10, 3828 XH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perceel Tingieterstraat 10, 3828 XH Hoogland</text:span>
          </text:p>
            <text:p text:style-name="common-al">De Gemeente Amersfoort heeft op 20-10-2024 een aanvraag voor een omgevingsvergunning ontvangen voor het plaatsen van een airco-unit op het perceel Tingieterstraat 10, 3828 XH Hoogland, met kenmerk CLZ-0001829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074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4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4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298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het perceel Tingieterstraat 10, 3828 XH Hoogland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748</meta:user-defined>
    <meta:user-defined meta:name="OVERHEIDop.GmbID/DC.identifier">gmb-2024-450748</meta:user-defined>
    <meta:user-defined meta:name="OVERHEIDop.versieInformatie"/>
  </office:meta>
</office:document-meta>
</file>