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Zuidereinde 112, 1243KK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oktober 2024 een omgevingsvergunning verleend voor het bouwen van een tuinhuis op locatie Zuidereinde 112, 1243KK 's-Graveland met zaaknummer Z2024-00000600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60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074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4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4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00</meta:user-defined>
    <meta:user-defined meta:name="DCTERMS.abstract">Betreft: Beschikking op aanvraag op locatie Zuidereinde 112, 1243KK 's-Graveland. Startdatum:31 mei 2024 datum besluit: 21 oktober 2024</meta:user-defined>
    <dc:language>nl</dc:language>
    <meta:user-defined meta:name="OVERHEIDop.locatietype/OVERHEIDop.gebiedsmarkering">Vlak</meta:user-defined>
    <meta:user-defined meta:name="DC.title">Kennisgeving besluit op Omgevingsvergunning, Zuidereinde 112, 1243KK 's-Graveland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747</meta:user-defined>
    <meta:user-defined meta:name="OVERHEIDop.GmbID/DC.identifier">gmb-2024-450747</meta:user-defined>
    <meta:user-defined meta:name="OVERHEIDop.versieInformatie"/>
  </office:meta>
</office:document-meta>
</file>