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rechtsdeurwaarder gemeente Lands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(aanwijzingsbesluit onbezoldigde ambtenaren in belastingfuncties ex. artikel 231, lid 2 sub d. en e. van de Gemeentewet)</text:span>
          </text:p>
            <text:p text:style-name="al"/>
            <text:p text:style-name="al">Het college van burgemeester en wethouders van de gemeente Landsmeer;</text:p>
            <text:p text:style-name="al">gelet op art. 231 Gemeentewet, de Algemene wet inzake rijksbelastingen en de Invorderingswet 199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belastingdeurwaarder, als bedoeld in artikel 231, lid 2 sub e. Gemeentewet, de (kandidaat-) gerechtsdeurwaarders van Bosveld Incasso en Gerechtsdeurwaarders te Amersfoort</text:p>
            <text:p text:style-name="al"/>
            <text:p text:style-name="al">het aanwijzingsbesluit deurwaarder gemeente Landsmeer van 26 augustus 2014 in te trekken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5 oktober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eter Küpper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eon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507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4-01-31</meta:user-defined>
    <meta:user-defined meta:name="DC.source">Algemene wet inzake rijksbelastingen]|[1.0:c:BWBR0002320&amp;g=2024-01-01</meta:user-defined>
    <meta:user-defined meta:name="DC.source">Invorderingswet 1990]|[1.0:c:BWBR0004770&amp;g=2024-01-01</meta:user-defined>
    <meta:user-defined meta:name="DCTERMS.alternative">Aanwijzingsbesluit gerechtsdeurwaarder gemeente Landsmeer 2024</meta:user-defined>
    <dc:language>nl</dc:language>
    <meta:user-defined meta:name="OVERHEIDop.locatietype/OVERHEIDop.gebiedsmarkering">Gemeente</meta:user-defined>
    <meta:user-defined meta:name="DC.title">Aanwijzingsbesluit gerechtsdeurwaarder gemeente Landsmeer 202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744</meta:user-defined>
    <meta:user-defined meta:name="OVERHEIDop.betreftRegeling">CVDR725893_1</meta:user-defined>
    <meta:user-defined meta:name="OVERHEIDop.GmbID/DC.identifier">gmb-2024-450744</meta:user-defined>
    <meta:user-defined meta:name="xs:date/OVERHEIDop.startdatum">2024-10-30</meta:user-defined>
    <meta:user-defined meta:name="OVERHEIDop.versieInformatie"/>
  </office:meta>
</office:document-meta>
</file>