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uurzaam renoveren van het woonhuis, Peter van Anrooylaan 19 5654M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317 </text:p>
            <text:p text:style-name="common-al"> Omschrijving: duurzaam renoveren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ter van Anrooylaan 19 5654MA Eindhoven</text:p>
              </text:list-item>
            </text:list>
            <text:p text:style-name="common-al"> Datum ontvangst: 22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074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4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4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317</meta:user-defined>
    <meta:user-defined meta:name="DCTERMS.abstract">duurzaam renoveren van het woonhuis</meta:user-defined>
    <dc:language>nl</dc:language>
    <meta:user-defined meta:name="OVERHEIDop.locatietype/OVERHEIDop.gebiedsmarkering">Punt</meta:user-defined>
    <meta:user-defined meta:name="DC.title">Ingediende aanvraag omgevingsvergunning: duurzaam renoveren van het woonhuis, Peter van Anrooylaan 19 5654MA Eindhov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743</meta:user-defined>
    <meta:user-defined meta:name="OVERHEIDop.GmbID/DC.identifier">gmb-2024-450743</meta:user-defined>
    <meta:user-defined meta:name="OVERHEIDop.versieInformatie"/>
  </office:meta>
</office:document-meta>
</file>